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<text:bookmark text:name="intern:rescue_system_hetzner"/> Zuerst wird über den Hetzner Robot das Rescue-System aktiviert (Menüpunkt: Hauptfunktionen, Server, [Servername], “Rescue”). Dort wird das Passwort angezeigt, über das man anschliessend das Sysytem poer ssh erreicht. </text:p>
        </text:list-item>
        <text:list-item>
          <text:p text:style-name="Numbering_20_1_Content"> Dann löst man über den Robot einen System-Neustart aus.</text:p>
        </text:list-item>
        <text:list-item>
          <text:p text:style-name="Numbering_20_1_Content"> Im Rescuesystem wird ein Mountpoint erstellt: </text:p>
          <text:p text:style-name="Preformatted_20_Text">mkdir /mnt/rescue</text:p>
        </text:list-item>
        <text:list-item>
          <text:p text:style-name="Numbering_20_1_Content_Last"> So mountet die Rootpartition des realen Servers</text:p>
        </text:list-item>
      </text:list>
      <text:p text:style-name="Preformatted_20_Text">mount /dev/md1 /mnt/rescue</text:p>
      <text:p text:style-name="Text_20_body">Nach dem Reparieren muß man 60 min warten, bis der dhcp Lease des Rescue-Systems abgelaufen ist. Löst man dann einen Neustart aus,bootet das System wieder von der eigenen Plat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1::41:43</meta:creation-date>
    <dc:creator>Generated</dc:creator>
    <dc:date>2025-06-06T01::41:43</dc:date>
    <dc:language>en-US</dc:language>
    <meta:editing-cycles>1</meta:editing-cycles>
    <meta:editing-duration>PT0S</meta:editing-duration>
    <dc:title>intern:rescue_system_hetzner</dc:title>
  </office:meta>
</office:document-meta>
</file>