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serverdaten"/><text:bookmark-start text:name="__RefHeading___serverdaten_1"/><text:bookmark-start text:name="serverdaten"/>Serverdaten<text:bookmark-end text:name="__RefHeading___serverdaten_1"/><text:bookmark-end text:name="serverdaten"/></text:h>
      <text:list text:style-name="List_20_1" text:continue-numbering="false">
        <text:list-item>
          <text:p text:style-name="List_20_1_Content_First"> Server-Nr. #186107, RZ 16,  Rechenzentrumspark Falkenstein</text:p>
        </text:list-item>
        <text:list-item>
          <text:p text:style-name="List_20_1_Content"> Support telefonisch +49-374-5744 4716, Montag bis Sonntag, 0:00 bis 24:00 Uhr MESZ</text:p>
        </text:list-item>
        <text:list-item>
          <text:p text:style-name="List_20_1_Content_Last"> Telefonpasswort: –bekannt–</text:p>
        </text:list-item>
      </text:list>
      <text:h text:style-name="Heading_20_2" text:outline-level="2"><text:bookmark-start text:name="__RefHeading___ipv4_2"/><text:bookmark-start text:name="ipv4"/>IPv4<text:bookmark-end text:name="__RefHeading___ipv4_2"/><text:bookmark-end text:name="ipv4"/></text:h>
      <text:p text:style-name="Text_20_body">IP 5.9.96.171, Gateway 5.9.96.161, Mask 255.255.255.224, Broadcast 5.9.96.191</text:p>
      <text:p text:style-name="Text_20_body"><text:span text:style-name="Strong_20_Emphasis">Weitere IP (je 1 €/mon.)</text:span></text:p>
      <text:p text:style-name="Text_20_body">5.9.96.183, Gateway 5.9.96.161, Mask 255.255.255.224</text:p>
      <text:p text:style-name="Text_20_body">5.9.175.13, Gateway 5.9.175.9, Mask 255.255.255.248</text:p>
      <text:h text:style-name="Heading_20_2" text:outline-level="2"><text:bookmark-start text:name="__RefHeading___ipv6_3"/><text:bookmark-start text:name="ipv6"/>IPv6<text:bookmark-end text:name="__RefHeading___ipv6_3"/><text:bookmark-end text:name="ipv6"/></text:h>
      <text:list text:style-name="List_20_1" text:continue-numbering="false">
        <text:list-item>
          <text:p text:style-name="List_20_1_Content_First"> IPs:         2a01:4f8:162:23a1:: /64</text:p>
        </text:list-item>
        <text:list-item>
          <text:p text:style-name="List_20_1_Content"> Gateway:     2a01:4f8:162:23a0::1 /59</text:p>
        </text:list-item>
        <text:list-item>
          <text:p text:style-name="List_20_1_Content_Last"> Verwendbare IP-Adressen: 2a01:4f8:162:23a1<text:span text:style-name="underline">::2</text:span> bis 2a01:4f8:162:23a1<text:span text:style-name="underline">:ffff:ffff:ffff:ffff</text:span></text:p>
        </text:list-item>
      </text:list>
      <text:h text:style-name="Heading_20_2" text:outline-level="2"><text:bookmark-start text:name="__RefHeading___dns_netzwissen.de_4"/><text:bookmark-start text:name="dns_netzwissen.de"/>DNS netzwissen.de<text:bookmark-end text:name="__RefHeading___dns_netzwissen.de_4"/><text:bookmark-end text:name="dns_netzwissen.de"/></text:h>
      <text:p text:style-name="Text_20_body"><text:span text:style-name="Strong_20_Emphasis">Stand 01/2015</text:span></text:p>
      <text:p text:style-name="Preformatted_20_Text">$TTL 86400<text:line-break/>@<text:s text:c="3"/>IN SOA ns1.first-ns.de. postmaster.robot.first-ns.de. (<text:line-break/><text:s text:c="4"/>2015011402<text:s text:c="3"/>; serial<text:line-break/><text:s text:c="4"/>14400<text:s text:c="8"/>; refresh<text:line-break/><text:s text:c="4"/>1800<text:s text:c="9"/>; retry<text:line-break/><text:s text:c="4"/>604800<text:s text:c="7"/>; expire<text:line-break/><text:s text:c="4"/>86400 )<text:s text:c="6"/>; minimum<text:line-break/> <text:line-break/>@<text:s text:c="24"/>IN NS<text:s text:c="6"/>robotns2.second-ns.de.<text:line-break/>@<text:s text:c="24"/>IN NS<text:s text:c="6"/>ns1.first-ns.de.<text:line-break/>@<text:s text:c="24"/>IN NS<text:s text:c="6"/>robotns3.second-ns.com.<text:line-break/> <text:line-break/>@<text:s text:c="24"/>IN A<text:s text:c="7"/>5.9.175.13<text:line-break/>localhost<text:s text:c="16"/>IN A<text:s text:c="7"/>127.0.0.1<text:line-break/>mail<text:s text:c="21"/>IN A<text:s text:c="7"/>5.9.175.13<text:line-break/>tarapiroe<text:s text:c="16"/>IN A<text:s text:c="7"/>5.9.96.171<text:line-break/>testvm<text:s text:c="19"/>IN A<text:s text:c="7"/>5.9.96.183<text:line-break/>www<text:s text:c="22"/>IN A<text:s text:c="7"/>5.9.175.13<text:line-break/>bgowiki<text:s text:c="18"/>IN CNAME<text:s text:c="3"/>www<text:line-break/>bugzilla<text:s text:c="17"/>IN CNAME<text:s text:c="3"/>www<text:line-break/>imap<text:s text:c="21"/>IN CNAME<text:s text:c="3"/>mail<text:line-break/>intra<text:s text:c="20"/>IN CNAME<text:s text:c="3"/>netzwissen.dnsalias.org.<text:line-break/>loopback<text:s text:c="17"/>IN CNAME<text:s text:c="3"/>localhost<text:line-break/>owncloud<text:s text:c="17"/>IN CNAME<text:s text:c="3"/>www<text:line-break/>svn<text:s text:c="22"/>IN CNAME<text:s text:c="3"/>www<text:line-break/>vmhost<text:s text:c="19"/>IN CNAME<text:s text:c="3"/>tarapiroe<text:line-break/>vpn<text:s text:c="22"/>IN CNAME<text:s text:c="3"/>netzwissen.dnsalias.org.<text:line-break/>wiki<text:s text:c="21"/>IN CNAME<text:s text:c="3"/>www<text:line-break/>@<text:s text:c="24"/>IN MX 10<text:s text:c="3"/>mx1.mailhop.org.<text:line-break/>@<text:s text:c="24"/>IN MX 20<text:s text:c="3"/>mx2.mailhop.org.<text:line-break/>@<text:s text:c="24"/>IN TXT<text:s text:c="5"/>"v=spf1 mx include:mailhop.org -all"</text:p>
      <text:p text:style-name="Text_20_body">Als Reserve-Domain ist <text:span text:style-name="Emphasis">netzwissen.eu</text:span> eingetragen</text:p>
      <text:h text:style-name="Heading_20_2" text:outline-level="2"><text:bookmark-start text:name="__RefHeading___separater_admin-zugang_hetzner_5"/><text:bookmark-start text:name="separater_admin-zugang_hetzner"/>Separater Admin-Zugang Hetzner<text:bookmark-end text:name="__RefHeading___separater_admin-zugang_hetzner_5"/><text:bookmark-end text:name="separater_admin-zugang_hetzner"/></text:h>
      <text:p text:style-name="Text_20_body">URL: <text:a xlink:type="simple" xlink:href="https://robot.your-server.de" text:style-name="Internet_20_link" text:visited-style-name="Visited_20_Internet_20_Link">https://robot.your-server.de</text:a>
Login:-bekannt-
Passwort: -bekannt-</text:p>
      <text:h text:style-name="Heading_20_2" text:outline-level="2"><text:bookmark-start text:name="__RefHeading___betriebssystem_6"/><text:bookmark-start text:name="betriebssystem"/>Betriebssystem<text:bookmark-end text:name="__RefHeading___betriebssystem_6"/><text:bookmark-end text:name="betriebssystem"/></text:h>
      <text:p text:style-name="Text_20_body">Ubuntu Server 14.04 LTS, 64-bit, Support-Ende April 2019</text:p>
      <text:p text:style-name="Text_20_body">User</text:p>
      <text:list text:style-name="List_20_1" text:continue-numbering="false">
        <text:list-item>
          <text:p text:style-name="List_20_1_Content_First"> root</text:p>
        </text:list-item>
        <text:list-item>
          <text:p text:style-name="List_20_1_Content"> bruno  </text:p>
        </text:list-item>
        <text:list-item>
          <text:p text:style-name="List_20_1_Content"> thommie</text:p>
        </text:list-item>
        <text:list-item>
          <text:p text:style-name="List_20_1_Content_Last"> vbox    </text:p>
        </text:list-item>
      </text:list>
      <text:p text:style-name="Text_20_body">Der Login auf root und vbox ist nicht direkt von außen möglich. Stattdessen slogin auf den eigenen User, danach gehts mit sudo wei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32:30</meta:creation-date>
    <dc:creator>Generated</dc:creator>
    <dc:date>2025-06-06T07::32:30</dc:date>
    <dc:language>en-US</dc:language>
    <meta:editing-cycles>1</meta:editing-cycles>
    <meta:editing-duration>PT0S</meta:editing-duration>
    <dc:title>intern:serverdaten</dc:title>
  </office:meta>
</office:document-meta>
</file>