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start"/><text:bookmark-start text:name="__RefHeading___netzwissen.de_server-landschaft_1"/><text:bookmark-start text:name="netzwissen.de_server-landschaft"/>netzwissen.de Server-Landschaft<text:bookmark-end text:name="__RefHeading___netzwissen.de_server-landschaft_1"/><text:bookmark-end text:name="netzwissen.de_server-landschaft"/></text:h>
      <text:p text:style-name="Text_20_body">Server und Dienste werden bei Hetzner und ausgelagert betrieben. Server bei Hetzner laufen virtualisiert über Proxmox PVE in lxc Containern oder als Docker Container in KVM VMs. Ergänzend gibt es Hetzner Cloud Instanzen. Dazu kommt das Hausnetz Urbanstrasse.</text:p>
      <text:list text:style-name="List_20_1" text:continue-numbering="false">
        <text:list-item>
          <text:p text:style-name="List_20_1_Content_First"> <text:a xlink:type="simple" xlink:href="https://wiki.netzwissen.de/doku.php?id=intern:pve_tokoeka" text:style-name="Internet_20_link" text:visited-style-name="Visited_20_Internet_20_Link"> PVE tokoeka Doku </text:a></text:p>
        </text:list-item>
        <text:list-item>
          <text:p text:style-name="List_20_1_Content"> <text:a xlink:type="simple" xlink:href="https://wiki.netzwissen.de/doku.php?id=proxmox" text:style-name="Internet_20_link" text:visited-style-name="Visited_20_Internet_20_Link"> Öffentliche Dokumentation Proxmox </text:a></text:p>
        </text:list-item>
        <text:list-item>
          <text:p text:style-name="List_20_1_Content_Last"> <text:a xlink:type="simple" xlink:href="https://wiki.netzwissen.de/doku.php?id=intern:urbanstrasse" text:style-name="Internet_20_link" text:visited-style-name="Visited_20_Internet_20_Link"> Lokales Netz Urbanstrasse </text:a></text:p>
        </text:list-item>
      </text:list>
      <text:h text:style-name="Heading_20_2" text:outline-level="2"><text:bookmark-start text:name="__RefHeading___hetzner_ag_2"/><text:bookmark-start text:name="hetzner_ag"/>Hetzner AG<text:bookmark-end text:name="__RefHeading___hetzner_ag_2"/><text:bookmark-end text:name="hetzner_ag"/></text:h>
      <text:p text:style-name="Text_20_body">Primäre Domäne @netzwissen.de, Backup-Domäne @netzwissen.eu</text:p>
      <text:list text:style-name="List_20_1" text:continue-numbering="false">
        <text:list-item>
          <text:p text:style-name="List_20_1_Content_First"> EX42 #1011951, FSN1-DC8, RZ Falkenstein </text:p>
        </text:list-item>
        <text:list-item>
          <text:p text:style-name="List_20_1_Content"> tokoeka.netzwissen.de 138.201.52.41</text:p>
        </text:list-item>
        <text:list-item>
          <text:p text:style-name="List_20_1_Content"> PVE single node Setup</text:p>
        </text:list-item>
        <text:list-item>
          <text:p text:style-name="List_20_1_Content"> Subnetz <text:span text:style-name="Strong_20_Emphasis">ipv4 public 1</text:span> an vmbr0: 138.201.52.1/26</text:p>
        </text:list-item>
        <text:list-item>
          <text:p text:style-name="List_20_1_Content"> Subnetz <text:span text:style-name="Strong_20_Emphasis">ipv4 public 2</text:span> an vmbr0: 136.243.85.128/27 </text:p>
        </text:list-item>
        <text:list-item>
          <text:p text:style-name="List_20_1_Content"> Subnetz <text:span text:style-name="Strong_20_Emphasis">ipv4 privat</text:span> an vmbr1: 10.10.10.1 </text:p>
        </text:list-item>
        <text:list-item>
          <text:p text:style-name="List_20_1_Content_Last"> Subnetz <text:span text:style-name="Strong_20_Emphasis">ipv6</text:span>: 2a01:4f8:172:d22:: / 64</text:p>
        </text:list-item>
      </text:list>
      <text:p text:style-name="Text_20_body"><text:span text:style-name="Strong_20_Emphasis">DNS Rekursive Server</text:span></text:p>
      <text:p text:style-name="Preformatted_20_Text">185.12.64.1<text:line-break/>185.12.64.2<text:line-break/>2a01:4ff:ff00::add:1<text:line-break/>2a01:4ff:ff00::add:2</text:p>
      <text:h text:style-name="Heading_20_2" text:outline-level="2"><text:bookmark-start text:name="__RefHeading___kosten_server_3"/><text:bookmark-start text:name="kosten_server"/>Kosten Server<text:bookmark-end text:name="__RefHeading___kosten_server_3"/><text:bookmark-end text:name="kosten_server"/></text:h>
      <text:list text:style-name="List_20_1" text:continue-numbering="false">
        <text:list-item>
          <text:p text:style-name="List_20_1_Content_First"> Server 39,00 €/mtl. netto, 46,41 € brutto</text:p>
        </text:list-item>
        <text:list-item>
          <text:p text:style-name="List_20_1_Content"> BX30 Storage, 1 TB, 7,90 €/mtl. netto, 9,40 € brutto</text:p>
        </text:list-item>
        <text:list-item>
          <text:p text:style-name="List_20_1_Content_Last"> Zusatz IPs x 4, 12,12 €/mtl brutto, Setup pro neuer IP einmalig 22,61 €</text:p>
        </text:list-item>
      </text:list>
      <text:h text:style-name="Heading_20_3" text:outline-level="3"><text:bookmark-start text:name="__RefHeading___netzwerk_tokoeka_4"/><text:bookmark-start text:name="netzwerk_tokoeka"/>Netzwerk tokoeka<text:bookmark-end text:name="__RefHeading___netzwerk_tokoeka_4"/><text:bookmark-end text:name="netzwerk_tokoeka"/></text:h>
      <text:p text:style-name="Text_20_body">Auf der physischen eth0 existieren zwei virtual bridges, vmbr0 für das öffentliche Netz und vmbr1 für ein privates Netzsegment, das nur zwischen den Containern/VMs existiert. Bridge vmbr0 arbeitet mit einer großen Netzmaske, um beide von Hetzner zugewiesenen Subnetze zu erlauben.</text:p>
      <table:table table:style-name="Table">
        <table:table-column/>
        <table:table-column/>
        <table:table-column/>
        <table:table-column/>
        <table:table-column/>
        <table:table-column/>
        <table:table-column/>
        <table:table-row>
          <table:table-cell office:value-type="string" table:style-name="tableheader">
            <text:p text:style-name="Table_20_Heading">Physical Interface </text:p>
          </table:table-cell>
          <table:table-cell office:value-type="string" table:style-name="tableheader">
            <text:p text:style-name="Table_20_Heading">IP/route/port </text:p>
          </table:table-cell>
          <table:table-cell office:value-type="string" table:style-name="tableheader">
            <text:p text:style-name="Table_20_Heading">Bridge </text:p>
          </table:table-cell>
          <table:table-cell office:value-type="string" table:style-name="tableheader">
            <text:p text:style-name="Table_20_Heading">Network/Mask </text:p>
          </table:table-cell>
          <table:table-cell office:value-type="string" table:style-name="tableheader">
            <text:p text:style-name="Table_20_Heading">Mask </text:p>
          </table:table-cell>
          <table:table-cell office:value-type="string" table:style-name="tableheader">
            <text:p text:style-name="Table_20_Heading">Gateways </text:p>
          </table:table-cell>
          <table:table-cell office:value-type="string" table:style-name="tableheader">
            <text:p text:style-name="Table_20_Heading">Info </text:p>
          </table:table-cell>
        </table:table-row>
        <table:table-row>
          <table:table-cell office:value-type="string" table:style-name="tablecell">
            <text:p text:style-name="tablealignleft">enp0s31f6 </text:p>
          </table:table-cell>
          <table:table-cell office:value-type="string" table:style-name="tablecell">
            <text:p text:style-name="tablealignleft">138.201.52.41 </text:p>
          </table:table-cell>
          <table:table-cell office:value-type="string" table:style-name="tablecell">
            <text:p text:style-name="tablealignleft">vmbr0 </text:p>
          </table:table-cell>
          <table:table-cell office:value-type="string" table:style-name="tablecell">
            <text:p text:style-name="tablealignleft">138.201.52.1/26 </text:p>
          </table:table-cell>
          <table:table-cell office:value-type="string" table:style-name="tablecell">
            <text:p text:style-name="tablealignleft">255.255.255.192 </text:p>
          </table:table-cell>
          <table:table-cell office:value-type="string" table:style-name="tablecell">
            <text:p text:style-name="tablealignleft">138.201.52.1 </text:p>
          </table:table-cell>
          <table:table-cell office:value-type="string" table:style-name="tablecell">
            <text:p text:style-name="tablealignleft">public network </text:p>
          </table:table-cell>
        </table:table-row>
        <table:table-row>
          <table:table-cell office:value-type="string" table:style-name="tablecell"/>
          <table:table-cell office:value-type="string" table:style-name="tablecell"/>
          <table:table-cell office:value-type="string" table:style-name="tablecell">
            <text:p text:style-name="tablealignleft">vmbr0 </text:p>
          </table:table-cell>
          <table:table-cell office:value-type="string" table:style-name="tablecell">
            <text:p text:style-name="tablealignleft">136.243.85.128/27 </text:p>
          </table:table-cell>
          <table:table-cell office:value-type="string" table:style-name="tablecell">
            <text:p text:style-name="tablealignleft">255.255.255.224 </text:p>
          </table:table-cell>
          <table:table-cell office:value-type="string" table:style-name="tablecell">
            <text:p text:style-name="tablealignleft">136.243.85.129 </text:p>
          </table:table-cell>
          <table:table-cell office:value-type="string" table:style-name="tablecell">
            <text:p text:style-name="tablealignleft">public network </text:p>
          </table:table-cell>
        </table:table-row>
        <table:table-row>
          <table:table-cell office:value-type="string" table:style-name="tablecell"/>
          <table:table-cell office:value-type="string" table:style-name="tablecell"/>
          <table:table-cell office:value-type="string" table:style-name="tablecell">
            <text:p text:style-name="tablealignleft">vmbr1 </text:p>
          </table:table-cell>
          <table:table-cell office:value-type="string" table:style-name="tablecell">
            <text:p text:style-name="tablealignleft">10.10.10.1 </text:p>
          </table:table-cell>
          <table:table-cell office:value-type="string" table:style-name="tablecell">
            <text:p text:style-name="tablealignleft">255.255.255.0 </text:p>
          </table:table-cell>
          <table:table-cell office:value-type="string" table:style-name="tablecell">
            <text:p text:style-name="tablealignleft"> 10.10.10.1 </text:p>
          </table:table-cell>
          <table:table-cell office:value-type="string" table:style-name="tablecell">
            <text:p text:style-name="tablealignleft">internal network </text:p>
          </table:table-cell>
        </table:table-row>
      </table:table>
      <text:p text:style-name="Text_20_body">Das interne Netz auf vmbr1 ist nur für Kommunikation zwischen Containern/VMs gedacht. Die interne Bridge arbeitet mit NAT Masquerading, damit interne VMs/Container aktualisiert werden können. Ausgehende Pakete werden per iptables auf die IP des root Servers umgeschrieben und Antwortpakete wieder zurück geroutet (siehe <text:a xlink:type="simple" xlink:href="https://pve.proxmox.com/wiki/Network_Configuration#_masquerading_nat_with_tt_span_class_monospaced_iptables_span_tt" text:style-name="Internet_20_link" text:visited-style-name="Visited_20_Internet_20_Link">https://pve.proxmox.com/wiki/Network_Configuration#_masquerading_nat_with_tt_span_class_monospaced_iptables_span_tt</text:a>)</text:p>
      <text:p text:style-name="Preformatted_20_Text">auto vmbr1 \\ iface vmbr1 inet static \\ address 10.10.10.1 \\ netmask 255.255.255.0 \\ bridge-ports none \\ bridge-stp off \\ bridge-fd 0''<text:line-break/><text:line-break/>post-up iptables -t nat -A POSTROUTING -s '138.201.52.41/26' -o enp0s31f6 -j MASQUERADE \\ post-down iptables -t nat -D POSTROUTING -s '138.201.52.41/26' -o enp0s31f6 -j MASQUERADE<text:line-break/><text:line-break/>**DNS (ipV4 + ipV6)**<text:line-break/><text:line-break/>&lt;code&gt;<text:line-break/>213.133.98.98<text:line-break/>213.133.99.99<text:line-break/>213.133.100.100<text:line-break/><text:line-break/>2a01:4f8:0:1::add:1010<text:line-break/>2a01:4f8:0:1::add:9999<text:line-break/>2a01:4f8:0:1::add:9898</text:p>
      <text:p text:style-name="Text_20_body"><text:span text:style-name="Strong_20_Emphasis">Samba</text:span></text:p>
      <text:p text:style-name="Text_20_body">Auf tokoeka läuft ein Samba mit einem Gast Share, um Daten von den Containern/VMs zeivintral weg zu sichern. Der Samba horcht nur auf der internen Schnittstelle (vmbr1, 10.10.10.1) und ist von allen Containern, die "privileged" sind, beschreibbar:</text:p>
      <text:p text:style-name="Preformatted_20_Text">smbclient -U smbguest //10.10.10.1/guests</text:p>
      <text:p text:style-name="Text_20_body">mit put werden Dateien hochkopiert</text:p>
      <text:p text:style-name="Text_20_body"><text:span text:style-name="Strong_20_Emphasis">Port Weiterleitungen von außen</text:span></text:p>
      <text:p text:style-name="Text_20_body">Für Admin Zwecke gibt es Port Weiterleitungen, die vom Host ausgehen:</text:p>
      <text:p text:style-name="Text_20_body">* tokoeka.netzwissen.de:<text:span text:style-name="Strong_20_Emphasis">8442</text:span> nach 10.10.10.16:22 - ssh auf Datenbank Container db1 (mariadb)
* tokoeka.netzwissen.de:<text:span text:style-name="Strong_20_Emphasis">8452</text:span> nach 10.10.10.18:22 - ssh auf Datenbank Container db2 (postgresql)
* tokoeka.netzwissen.de:<text:span text:style-name="Strong_20_Emphasis">8422</text:span> nach 10.10.10.17:22 - ssh auf UCS VM IDP
* tokoeka.netzwissen.de:<text:span text:style-name="Strong_20_Emphasis">8443</text:span> nach 10.10.10.17:443 - https auf UCS VM IDP
* tokoeka.netzwissen.de:<text:span text:style-name="Strong_20_Emphasis">8462</text:span> nach 10.10.10.15:22 - ssh auf Mail Container mail3</text:p>
      <text:p text:style-name="Preformatted_20_Text">## Port forwarding from host<text:line-break/><text:s text:c="8"/># db1: ssh port forwarding from proxmox host to db1 container<text:line-break/><text:s text:c="8"/>post-up iptables -t nat -A PREROUTING -i vmbr0 -p tcp --dport 8442 -j DNAT --to-destination 10.10.10.16:22<text:line-break/><text:s text:c="8"/>post-up iptables -t nat -A POSTROUTING -p tcp --sport 22 -s 10.10.10.16 -j SNAT --to-source 138.201.52.41:8442<text:line-break/><text:line-break/><text:s text:c="8"/># db2: ssh port forwarding from proxmox host to db2 container<text:line-break/><text:s text:c="8"/>post-up iptables -t nat -A PREROUTING -i vmbr0 -p tcp --dport 8452 -j DNAT --to-destination 10.10.10.18:22<text:line-break/><text:s text:c="8"/>post-up iptables -t nat -A POSTROUTING -p tcp --sport 22 -s 10.10.10.18 -j SNAT --to-source 138.201.52.41:8452<text:line-break/><text:line-break/><text:s text:c="8"/># idp4: ssh port forwarding from proxmox host to idp server<text:line-break/><text:s text:c="8"/>post-up iptables -t nat -A PREROUTING -i vmbr0 -p tcp --dport 8422 -j DNAT --to-destination 10.10.10.17:22<text:line-break/><text:s text:c="8"/>post-up iptables -t nat -A POSTROUTING -p tcp --sport 22 -s 10.10.10.17 -j SNAT --to-source 138.201.52.41:8422<text:line-break/><text:line-break/><text:s text:c="8"/># idp4: http port forwarding from proxmox host to idp server<text:line-break/><text:s text:c="8"/>post-up iptables -t nat -A PREROUTING -i vmbr0 -p tcp --dport 8443 -j DNAT --to-destination 10.10.10.17:443<text:line-break/><text:s text:c="8"/>post-up iptables -t nat -A POSTROUTING -p tcp --sport 443 -s 10.10.10.17 -j SNAT --to-source 138.201.52.41:8443<text:line-break/><text:line-break/><text:s text:c="7"/># mail3: ssh port forwarding from proxmox host to mail3 container<text:line-break/><text:s text:c="8"/>post-up iptables -t nat -A PREROUTING -i vmbr0 -p tcp --dport 8462 -j DNAT --to-destination 10.10.10.15:22<text:line-break/><text:s text:c="8"/>post-up iptables -t nat -A POSTROUTING -p tcp --sport 22 -s 10.10.10.15 -j SNAT --to-source 138.201.52.41:8462</text:p>
      <text:p text:style-name="Text_20_body"><text:span text:style-name="Strong_20_Emphasis">PVE: Masquerading von intern</text:span></text:p>
      <text:p text:style-name="Text_20_body">Damit VMs, die nur eine interne 10.x Adresse haben, auch raus können, gibt es masquerading Regeln:
<text:a xlink:type="simple" xlink:href="https://pve.proxmox.com/wiki/Network_Configuration#_masquerading_nat_with_tt_span_class_monospaced_iptables_span_tt" text:style-name="Internet_20_link" text:visited-style-name="Visited_20_Internet_20_Link">https://pve.proxmox.com/wiki/Network_Configuration#_masquerading_nat_with_tt_span_class_monospaced_iptables_span_tt</text:a></text:p>
      <text:p text:style-name="Preformatted_20_Text"># internal private network with NAT masquerading to allow internet access from "private only" VMs<text:line-break/># https://pve.proxmox.com/wiki/Network_Configuration<text:line-break/>post-up echo 1 &gt; /proc/sys/net/ipv4/ip_forward<text:line-break/>post-up iptables -t nat -A POSTROUTING -s '10.10.10.0/24' -o enp0s31f6 -j MASQUERADE<text:line-break/>post-down iptables -t nat -D POSTROUTING -s '10.10.10.0/24' -o enp0s31f6 -j MASQUERADE</text:p>
      <text:h text:style-name="Heading_20_2" text:outline-level="2"><text:bookmark-start text:name="__RefHeading___ip_adressen_5"/><text:bookmark-start text:name="ip_adressen"/>IP Adressen<text:bookmark-end text:name="__RefHeading___ip_adressen_5"/><text:bookmark-end text:name="ip_adressen"/></text:h>
      <text:list text:style-name="List_20_1" text:continue-numbering="false">
        <text:list-item>
          <text:p text:style-name="LastListParagraph_List_20_1_Content_First"> Hetzner forciert den Wechsel auf IPv6. Bei Bedarf wird für einmalig 15 € ein zusätzliches IPv6 /56 Netz angelegt.</text:p>
        </text:list-item>
      </text:list>
      <text:h text:style-name="Heading_20_3" text:outline-level="3"><text:bookmark-start text:name="__RefHeading___externe_ips_6"/><text:bookmark-start text:name="externe_ips"/>Externe IPs<text:bookmark-end text:name="__RefHeading___externe_ips_6"/><text:bookmark-end text:name="externe_ips"/></text:h>
      <text:p text:style-name="Text_20_body">Subdomains und Domains werden über DNS cname nach HAPROXY zentralisiert und auf App Server weitergeleitet.</text:p>
      <text:list text:style-name="List_20_1" text:continue-numbering="false">
        <text:list-item>
          <text:p text:style-name="List_20_1_Content_First"> 138.201.52.41  tokoeka.netzwissen.de <text:span text:style-name="Strong_20_Emphasis">PVE Server</text:span> </text:p>
        </text:list-item>
        <text:list-item>
          <text:p text:style-name="List_20_1_Content"> 136.243.85.153 mail.netzwissen.de Mail Server (lxc)</text:p>
        </text:list-item>
        <text:list-item>
          <text:p text:style-name="List_20_1_Content"> 136.243.85.155 gitea.netzwissen.de</text:p>
        </text:list-item>
        <text:list-item>
          <text:p text:style-name="List_20_1_Content"> 138.201.52.38 devel.netzwissen.de <text:span text:style-name="Strong_20_Emphasis">Zentraler SSL Accelerator/Load Balancer (HAPROXY)</text:span></text:p>
        </text:list-item>
        <text:list-item>
          <text:p text:style-name="List_20_1_Content"> 138.201.52.53 tmp.netzwissen.de nur für <text:span text:style-name="Strong_20_Emphasis">temporär</text:span> betriebene VMs</text:p>
        </text:list-item>
        <text:list-item>
          <text:p text:style-name="List_20_1_Content"> <text:span text:style-name="del">136.243.85.156 old.netzwissen.de</text:span> gekündigt 28.5</text:p>
        </text:list-item>
        <text:list-item>
          <text:p text:style-name="List_20_1_Content_Last"> <text:span text:style-name="del">138.201.52.27 mail.netzwissen.de Mail Server ALT (kvm)</text:span> gekündigt 28.5</text:p>
        </text:list-item>
      </text:list>
      <text:h text:style-name="Heading_20_3" text:outline-level="3"><text:bookmark-start text:name="__RefHeading___interne_ips_7"/><text:bookmark-start text:name="interne_ips"/>Interne IPs<text:bookmark-end text:name="__RefHeading___interne_ips_7"/><text:bookmark-end text:name="interne_ips"/></text:h>
      <text:p text:style-name="Text_20_body">HAPROXY hat zwei Schnittstellen und leitet externe Requests (vmbr0) auf interne IPs und Ports (vmbr1) weiter. Applikations-Server haben nur eine interne Schnittstelle (vmbr1). </text:p>
      <text:list text:style-name="List_20_1" text:continue-numbering="false">
        <text:list-item>
          <text:p text:style-name="List_20_1_Content_First"> 102 idp5 10.10.10.17</text:p>
        </text:list-item>
        <text:list-item>
          <text:p text:style-name="List_20_1_Content"> 108 kc1 10.10.10.20</text:p>
        </text:list-item>
        <text:list-item>
          <text:p text:style-name="List_20_1_Content"> 112 lb1 10.10.10.21</text:p>
        </text:list-item>
        <text:list-item>
          <text:p text:style-name="List_20_1_Content"> 111 app1 10.10.10.22</text:p>
        </text:list-item>
        <text:list-item>
          <text:p text:style-name="List_20_1_Content"> 113 app2 10.10.10.25</text:p>
        </text:list-item>
        <text:list-item>
          <text:p text:style-name="List_20_1_Content"> 121 app3 10.10.10.26</text:p>
        </text:list-item>
        <text:list-item>
          <text:p text:style-name="List_20_1_Content"> 117 app4 10.10.10.27</text:p>
        </text:list-item>
        <text:list-item>
          <text:p text:style-name="List_20_1_Content"> 118 app5 10.10.10.28</text:p>
        </text:list-item>
        <text:list-item>
          <text:p text:style-name="List_20_1_Content"> 118 app6 10.10.10.30</text:p>
        </text:list-item>
        <text:list-item>
          <text:p text:style-name="List_20_1_Content"> 114 mail 10.10.10.24</text:p>
        </text:list-item>
        <text:list-item>
          <text:p text:style-name="List_20_1_Content"> 115 doc1 10.10.10.23</text:p>
        </text:list-item>
        <text:list-item>
          <text:p text:style-name="List_20_1_Content"> 119 gitea1 10.10.10.29</text:p>
        </text:list-item>
        <text:list-item>
          <text:p text:style-name="List_20_1_Content"> 123 db1b 10.10.10.16</text:p>
        </text:list-item>
        <text:list-item>
          <text:p text:style-name="List_20_1_Content_Last"> 124 db2b 10.10.10.18</text:p>
        </text:list-item>
      </text:list>
      <text:h text:style-name="Heading_20_3" text:outline-level="3"><text:bookmark-start text:name="__RefHeading___temporaere_ip_extern_8"/><text:bookmark-start text:name="temporaere_ip_extern"/>Temporäre IP extern<text:bookmark-end text:name="__RefHeading___temporaere_ip_extern_8"/><text:bookmark-end text:name="temporaere_ip_extern"/></text:h>
      <text:p text:style-name="Text_20_body">Wird nur für jeweils <text:span text:style-name="Strong_20_Emphasis">eine</text:span> temporär betriebene VM benutzt. </text:p>
      <text:list text:style-name="List_20_1" text:continue-numbering="false">
        <text:list-item>
          <text:p text:style-name="List_20_1_Content_First"> 138.201.52.53, Gateway 138.201.52.1</text:p>
        </text:list-item>
        <text:list-item>
          <text:p text:style-name="List_20_1_Content_Last"> Externer A Record tmp.netzwissen.de </text:p>
        </text:list-item>
      </text:list>
      <text:h text:style-name="Heading_20_2" text:outline-level="2"><text:bookmark-start text:name="__RefHeading___cloud_server_helsinki_9"/><text:bookmark-start text:name="cloud_server_helsinki"/>Cloud Server Helsinki<text:bookmark-end text:name="__RefHeading___cloud_server_helsinki_9"/><text:bookmark-end text:name="cloud_server_helsinki"/></text:h>
      <text:list text:style-name="List_20_1" text:continue-numbering="false">
        <text:list-item>
          <text:p text:style-name="List_20_1_Content_First"> CX11 # 12757836 (1 vcpi, 2 GB RAM, 20 GB Disk)</text:p>
        </text:list-item>
        <text:list-item>
          <text:p text:style-name="List_20_1_Content"> cloud3.netzwissen.de </text:p>
        </text:list-item>
        <text:list-item>
          <text:p text:style-name="List_20_1_Content"> IPv4 95.217.188.165</text:p>
        </text:list-item>
        <text:list-item>
          <text:p text:style-name="List_20_1_Content_Last"> IPv6 2a01:4f9:c011:28bc::/64</text:p>
        </text:list-item>
      </text:list>
      <text:h text:style-name="Heading_20_4" text:outline-level="4"><text:bookmark-start text:name="__RefHeading___kosten_10"/><text:bookmark-start text:name="kosten"/>Kosten<text:bookmark-end text:name="__RefHeading___kosten_10"/><text:bookmark-end text:name="kosten"/></text:h>
      <text:p text:style-name="Text_20_body">* Server 2,96 €/mtl. brutto (<text:span text:style-name="Strong_20_Emphasis">Neuanlage ab 1.9.21</text:span> 4,15 €/mtl.)
* zusätzliche Floating IP ab 1.8.21, 3,57 €/mtl. brutto</text:p>
      <text:h text:style-name="Heading_20_2" text:outline-level="2"><text:bookmark-start text:name="__RefHeading___ausgelagertes_11"/><text:bookmark-start text:name="ausgelagertes"/>Ausgelagertes<text:bookmark-end text:name="__RefHeading___ausgelagertes_11"/><text:bookmark-end text:name="ausgelagertes"/></text:h>
      <table:table table:style-name="Table">
        <table:table-column/>
        <table:table-column/>
        <table:table-column/>
        <table:table-column/>
        <table:table-row>
          <table:table-cell office:value-type="string" table:style-name="tableheader">
            <text:p text:style-name="Table_20_Heading">URL </text:p>
          </table:table-cell>
          <table:table-cell office:value-type="string" table:style-name="tableheader">
            <text:p text:style-name="Table_20_Heading">IP </text:p>
          </table:table-cell>
          <table:table-cell office:value-type="string" table:style-name="tableheader">
            <text:p text:style-name="Table_20_Heading">Service </text:p>
          </table:table-cell>
          <table:table-cell office:value-type="string" table:style-name="tableheader">
            <text:p text:style-name="Table_20_Heading">Anmerkung</text:p>
          </table:table-cell>
        </table:table-row>
        <table:table-row>
          <table:table-cell office:value-type="string" table:style-name="tablecell">
            <text:p text:style-name="tablealignleft">meet.netzwissen.de </text:p>
          </table:table-cell>
          <table:table-cell office:value-type="string" table:style-name="tablecell">
            <text:p text:style-name="tablealignleft"> 5.1.71.69 </text:p>
          </table:table-cell>
          <table:table-cell office:value-type="string" table:style-name="tablecell">
            <text:p text:style-name="tablealignleft"> SAAS auf Mars Services  </text:p>
          </table:table-cell>
          <table:table-cell office:value-type="string" table:style-name="tablecell"/>
        </table:table-row>
        <table:table-row>
          <table:table-cell office:value-type="string" table:style-name="tablecell">
            <text:p text:style-name="tablealignleft">zammad.netzwissen.de </text:p>
          </table:table-cell>
          <table:table-cell office:value-type="string" table:style-name="tablecell">
            <text:p text:style-name="tablealignleft"> 138.201.252.143 </text:p>
          </table:table-cell>
          <table:table-cell office:value-type="string" table:style-name="tablecell"/>
          <table:table-cell office:value-type="string" table:style-name="tablecell"/>
        </table:table-row>
      </table:table>
      <text:h text:style-name="Heading_20_2" text:outline-level="2"><text:bookmark-start text:name="__RefHeading___hausnetz_in_der_urbanstrasse_12"/><text:bookmark-start text:name="hausnetz_in_der_urbanstrasse"/>Hausnetz in der Urbanstrasse<text:bookmark-end text:name="__RefHeading___hausnetz_in_der_urbanstrasse_12"/><text:bookmark-end text:name="hausnetz_in_der_urbanstrasse"/></text:h>
      <text:p text:style-name="Text_20_body"><text:a xlink:type="simple" xlink:href="https://wiki.netzwissen.de/doku.php?id=intern:urbanstrasse" text:style-name="Internet_20_link" text:visited-style-name="Visited_20_Internet_20_Link">urbanstra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3::12:19</meta:creation-date>
    <dc:creator>Generated</dc:creator>
    <dc:date>2025-06-06T13::12:19</dc:date>
    <dc:language>en-US</dc:language>
    <meta:editing-cycles>1</meta:editing-cycles>
    <meta:editing-duration>PT0S</meta:editing-duration>
    <dc:title>intern:start</dc:title>
  </office:meta>
</office:document-meta>
</file>