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lla_nagel"/><text:bookmark-start text:name="__RefHeading___dsl_1"/><text:bookmark-start text:name="dsl"/>DSL<text:bookmark-end text:name="__RefHeading___dsl_1"/><text:bookmark-end text:name="dsl"/></text:h>
      <text:h text:style-name="Heading_20_2" text:outline-level="2"><text:bookmark-start text:name="__RefHeading___fritzbox_7490_2"/><text:bookmark-start text:name="fritzbox_7490"/>FritzBox 7490<text:bookmark-end text:name="__RefHeading___fritzbox_7490_2"/><text:bookmark-end text:name="fritzbox_7490"/></text:h>
      <text:p text:style-name="Text_20_body"><text:a xlink:type="simple" xlink:href="http://192.168.178.1/" text:style-name="Internet_20_link" text:visited-style-name="Visited_20_Internet_20_Link">http://192.168.178.1/</text:a> PW AGTSEDtrmaLUFu5S</text:p>
      <text:h text:style-name="Heading_20_1" text:outline-level="1"><text:bookmark-start text:name="__RefHeading___lan_3"/><text:bookmark-start text:name="lan"/>LAN<text:bookmark-end text:name="__RefHeading___lan_3"/><text:bookmark-end text:name="lan"/></text:h>
      <text:h text:style-name="Heading_20_2" text:outline-level="2"><text:bookmark-start text:name="__RefHeading___switch_belegungs-plan_4"/><text:bookmark-start text:name="switch_belegungs-plan"/>Switch Belegungs-Plan<text:bookmark-end text:name="__RefHeading___switch_belegungs-plan_4"/><text:bookmark-end text:name="switch_belegungs-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 Unifi Cloud Key</text:p>
          </table:table-cell>
          <table:table-cell office:value-type="string" table:style-name="tablecell">
            <text:p text:style-name="tablealignleft">3 Uplink Frit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9 Büro Druck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5 Saal innen oben AP</text:p>
          </table:table-cell>
        </table:table-row>
        <table:table-row>
          <table:table-cell office:value-type="string" table:style-name="tablecell">
            <text:p text:style-name="tablealignleft">2 Terrasse A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8 Saal innen unten Freifunk AP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6 Wohnzimmer AP</text:p>
          </table:table-cell>
        </table:table-row>
      </table:table>
      <text:h text:style-name="Heading_20_2" text:outline-level="2"><text:bookmark-start text:name="__RefHeading___logische_netze_5"/><text:bookmark-start text:name="logische_netze"/>Logische Netze<text:bookmark-end text:name="__RefHeading___logische_netze_5"/><text:bookmark-end text:name="logische_netze"/></text:h>
      <text:p text:style-name="Text_20_body">192.168.178.0/24 Haus-Netz, DHCP-Server Fritz-Box, Range ?</text:p>
      <text:p text:style-name="Text_20_body">Freifunk-Netz WAN-seitig, VPN Tunnel (batman)</text:p>
      <text:p text:style-name="Text_20_body">Freifunk-Netz LAN-seitig</text:p>
      <text:h text:style-name="Heading_20_1" text:outline-level="1"><text:bookmark-start text:name="__RefHeading___wlan_6"/><text:bookmark-start text:name="wlan"/>WLAN<text:bookmark-end text:name="__RefHeading___wlan_6"/><text:bookmark-end text:name="wlan"/></text:h>
      <text:h text:style-name="Heading_20_2" text:outline-level="2"><text:bookmark-start text:name="__RefHeading___unifi_controller_hybrid_cloud_7"/><text:bookmark-start text:name="unifi_controller_hybrid_cloud"/>Unifi Controller (Hybrid Cloud)<text:bookmark-end text:name="__RefHeading___unifi_controller_hybrid_cloud_7"/><text:bookmark-end text:name="unifi_controller_hybrid_cloud"/></text:h>
      <text:p text:style-name="Text_20_body">Ubiquity Unifi Cloud Key, MAC 78:8a:20:41:2e:2d, Switch-Port 01</text:p>
      <text:p text:style-name="Text_20_body">Cloud Login (AWS) <text:a xlink:type="simple" xlink:href="https://unifi.ubnt.com" text:style-name="Internet_20_link" text:visited-style-name="Visited_20_Internet_20_Link">https://unifi.ubnt.com</text:a></text:p>
      <text:h text:style-name="Heading_20_2" text:outline-level="2"><text:bookmark-start text:name="__RefHeading___access_points_8"/><text:bookmark-start text:name="access_points"/>Access Points<text:bookmark-end text:name="__RefHeading___access_points_8"/><text:bookmark-end text:name="access_points"/></text:h>
      <text:list text:style-name="List_20_1" text:continue-numbering="false">
        <text:list-item>
          <text:p text:style-name="List_20_1_Content_First"> ap01-saal, MAC 80:2A:A8:C3:DE:8F, IP 192.168.178.28, EG Saal, Switch-Port 15</text:p>
        </text:list-item>
        <text:list-item>
          <text:p text:style-name="List_20_1_Content"> ap02-wohnzimmer, MAC 80:2A:A8:C3:C9:67, IP 192.168.178.29, 1. OG Wohnzimmer, Switch-Port 16</text:p>
        </text:list-item>
        <text:list-item>
          <text:p text:style-name="List_20_1_Content"> ap03-terrasse, MAC f0:9f:c2:dc:6e:47, IP 192.168.178.102, Dachgeschoss » für Montage Terrasse/Brücke, Switch-Port 2</text:p>
        </text:list-item>
        <text:list-item>
          <text:p text:style-name="List_20_1_Content_Last"> Freifunk Leih-Router ffs-es-villanagel-01t, MAC 50:c7:bf:bc:45:36, Node ID 50c7bfbc4536, Switch-Port 09</text:p>
        </text:list-item>
      </text:list>
      <text:h text:style-name="Heading_20_1" text:outline-level="1"><text:bookmark-start text:name="__RefHeading___peripherie_9"/><text:bookmark-start text:name="peripherie"/>Peripherie<text:bookmark-end text:name="__RefHeading___peripherie_9"/><text:bookmark-end text:name="peripherie"/></text:h>
      <text:list text:style-name="List_20_1" text:continue-numbering="false">
        <text:list-item>
          <text:p text:style-name="List_20_1_Content_First"> Büro: Drucker 192.168.178.89 30:05:5C:CB:EC:F2</text:p>
        </text:list-item>
        <text:list-item>
          <text:p text:style-name="List_20_1_Content_Last"> Büro: Switch TP-Link 8-Port POE, unmanaged</text:p>
        </text:list-item>
      </text:list>
      <text:h text:style-name="Heading_20_1" text:outline-level="1"><text:bookmark-start text:name="__RefHeading___dect_10"/><text:bookmark-start text:name="dect"/>DECT<text:bookmark-end text:name="__RefHeading___dect_10"/><text:bookmark-end text:name="dect"/></text:h>
      <text:p text:style-name="Text_20_body">PIN 6328</text:p>
      <text:h text:style-name="Heading_20_1" text:outline-level="1"><text:bookmark-start text:name="__RefHeading___owncloud_user_11"/><text:bookmark-start text:name="owncloud_user"/>Owncloud User<text:bookmark-end text:name="__RefHeading___owncloud_user_11"/><text:bookmark-end text:name="owncloud_user"/></text:h>
      <text:p text:style-name="Text_20_body">matthias km2uVTdN5RqQ</text:p>
      <text:p text:style-name="Text_20_body">clemens 4Jm7HPdt9EtL</text:p>
      <text:h text:style-name="Heading_20_1" text:outline-level="1"><text:bookmark-start text:name="__RefHeading___ffes_-_zweiter_controller_12"/><text:bookmark-start text:name="ffes_-_zweiter_controller"/>FFES - zweiter Controller<text:bookmark-end text:name="__RefHeading___ffes_-_zweiter_controller_12"/><text:bookmark-end text:name="ffes_-_zweiter_controller"/></text:h>
      <text:p text:style-name="Text_20_body">192.168.178.124 - MAC fc:ec:da:4a:7b:c5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12:39</meta:creation-date>
    <dc:creator>Generated</dc:creator>
    <dc:date>2025-05-19T22::12:39</dc:date>
    <dc:language>en-US</dc:language>
    <meta:editing-cycles>1</meta:editing-cycles>
    <meta:editing-duration>PT0S</meta:editing-duration>
    <dc:title>intern:villa_nagel</dc:title>
  </office:meta>
</office:document-meta>
</file>