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ulus"/><text:bookmark-start text:name="__RefHeading___jamulus_-_play_music_online._with_friends._for_free_1"/><text:bookmark-start text:name="jamulus_-_play_music_online._with_friends._for_free"/>Jamulus - Play music online. With friends. For free.<text:bookmark-end text:name="__RefHeading___jamulus_-_play_music_online._with_friends._for_free_1"/><text:bookmark-end text:name="jamulus_-_play_music_online._with_friends._for_free"/></text:h>
      <text:p text:style-name="Text_20_body"><text:a xlink:type="simple" xlink:href="https://jamulus.io/" text:style-name="Internet_20_link" text:visited-style-name="Visited_20_Internet_20_Link">https://jamulus.io/</text:a></text:p>
      <text:p text:style-name="Preformatted_20_Text">jamulus.netzwissen.de.<text:s text:c="2"/>83743<text:s text:c="3"/>IN<text:s text:c="6"/>CNAME<text:s text:c="3"/>develd.netzwissen.de.<text:line-break/>develd.netzwissen.de.<text:s text:c="3"/>83743<text:s text:c="3"/>IN<text:s text:c="6"/>A<text:s text:c="7"/>136.243.85.156</text:p>
      <text:p text:style-name="Text_20_body">Docker container:</text:p>
      <text:p text:style-name="Text_20_body"><text:a xlink:type="simple" xlink:href="https://hub.docker.com/r/grundic/jamulus" text:style-name="Internet_20_link" text:visited-style-name="Visited_20_Internet_20_Link">https://hub.docker.com/r/grundic/jamulus</text:a></text:p>
      <text:p text:style-name="Preformatted_20_Text">root@develd:~# docker run -e TZ=Europe/Berlin --name=jamulus -d --rm -p 22124:22124/udp -v $(pwd) /jam:/jam grundic/jamulus -n -s -p 22124 -l /jam/jamulus.log -w "Welcome to Jamulkus Docker server"</text:p>
      <text:p text:style-name="Text_20_body"><text:a xlink:type="simple" xlink:href="https://docs.docker.com/engine/reference/run/" text:style-name="Internet_20_link" text:visited-style-name="Visited_20_Internet_20_Link">https://docs.docker.com/engine/reference/run/</text:a></text:p>
      <text:list text:style-name="List_20_1" text:continue-numbering="false">
        <text:list-item>
          <text:p text:style-name="List_20_1_Content_First"><text:a xlink:type="simple" xlink:href="https://jamulus.io/wiki/Server-Linux" text:style-name="Internet_20_link" text:visited-style-name="Visited_20_Internet_20_Link">https://jamulus.io/wiki/Server-Linux</text:a></text:p>
        </text:list-item>
        <text:list-item>
          <text:p text:style-name="List_20_1_Content_Last"><text:a xlink:type="simple" xlink:href="https://jamulus.io/wiki/Running-a-Private-Server" text:style-name="Internet_20_link" text:visited-style-name="Visited_20_Internet_20_Link">https://jamulus.io/wiki/Running-a-Private-Server</text:a></text:p>
        </text:list-item>
      </text:list>
      <text:p text:style-name="Text_20_body"><text:span text:style-name="Strong_20_Emphasis">UDP Port 221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6T20::36:17</meta:creation-date>
    <dc:creator>Generated</dc:creator>
    <dc:date>2025-06-26T20::36:17</dc:date>
    <dc:language>en-US</dc:language>
    <meta:editing-cycles>1</meta:editing-cycles>
    <meta:editing-duration>PT0S</meta:editing-duration>
    <dc:title>jamulus</dc:title>
  </office:meta>
</office:document-meta>
</file>