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"/><text:bookmark-start text:name="__RefHeading___java_1"/><text:bookmark-start text:name="java"/>Java<text:bookmark-end text:name="__RefHeading___java_1"/><text:bookmark-end text:name="java"/></text:h>
      <text:p text:style-name="Text_20_body">Key Store Management</text:p>
      <text:p text:style-name="Preformatted_20_Text">$ echo 'changeit' | keytool -list -v -keystore $(find $JAVA_HOME -name cacerts) | grep 'Owner: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06::35:12</meta:creation-date>
    <dc:creator>Generated</dc:creator>
    <dc:date>2025-06-27T06::35:12</dc:date>
    <dc:language>en-US</dc:language>
    <meta:editing-cycles>1</meta:editing-cycles>
    <meta:editing-duration>PT0S</meta:editing-duration>
    <dc:title>java</dc:title>
  </office:meta>
</office:document-meta>
</file>