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nkins"/><text:bookmark-start text:name="__RefHeading___tutorials_1"/><text:bookmark-start text:name="tutorials"/>Tutorials<text:bookmark-end text:name="__RefHeading___tutorials_1"/><text:bookmark-end text:name="tutorials"/></text:h>
      <text:h text:style-name="Heading_20_1" text:outline-level="1"><text:bookmark-start text:name="__RefHeading___jenkins_local_2"/><text:bookmark-start text:name="jenkins_local"/>Jenkins local<text:bookmark-end text:name="__RefHeading___jenkins_local_2"/><text:bookmark-end text:name="jenkins_local"/></text:h>
      <text:h text:style-name="Heading_20_1" text:outline-level="1"><text:bookmark-start text:name="__RefHeading___jenkins_pve_3"/><text:bookmark-start text:name="jenkins_pve"/>Jenkins PVE<text:bookmark-end text:name="__RefHeading___jenkins_pve_3"/><text:bookmark-end text:name="jenkins_pve"/></text:h>
      <text:h text:style-name="Heading_20_2" text:outline-level="2"><text:bookmark-start text:name="__RefHeading___pve_zertifikat_in_die_jvm_importieren_4"/><text:bookmark-start text:name="pve_zertifikat_in_die_jvm_importieren"/>PVE zertifikat in die JVM importieren<text:bookmark-end text:name="__RefHeading___pve_zertifikat_in_die_jvm_importieren_4"/><text:bookmark-end text:name="pve_zertifikat_in_die_jvm_importieren"/></text:h>
      <text:p text:style-name="Preformatted_20_Text">openssl s_client -showcerts -connect dvsdnet2.devoteam.de:8006 | openssl x509 -outform PEM &gt; ~/root_ca.pem</text:p>
      <text:p text:style-name="Text_20_body">Java Keystore duplizieren und nach Jenkins verschieben</text:p>
      <text:p text:style-name="Preformatted_20_Text">mkdir $JENKINS_HOME/keystore/</text:p>
      <text:p text:style-name="Preformatted_20_Text">cp $JAVA_HOME/jre/lib/security/cacerts $JENKINS_HOME/keystore/</text:p>
      <text:p text:style-name="Text_20_body">Root CA aus dem PVE hinzufügen</text:p>
      <text:p text:style-name="Preformatted_20_Text">keytool -import -alias $ALIAS -keystore $JENKINS_HOME/keystore/cacerts -file ~/root_ca.pem</text:p>
      <text:p text:style-name="Text_20_body">Add -Djavax.net.ssl.trustStore=$JENKINS_HOME/keystore/cacerts to the</text:p>
      <text:h text:style-name="Heading_20_1" text:outline-level="1"><text:bookmark-start text:name="__RefHeading___jenkins_startup_parameters_5"/><text:bookmark-start text:name="jenkins_startup_parameters"/>Jenkins startup parameters.<text:bookmark-end text:name="__RefHeading___jenkins_startup_parameters_5"/><text:bookmark-end text:name="jenkins_startup_parameters"/></text:h>
      <text:p text:style-name="Text_20_body">For Debian/Ubuntu, this is /etc/default/jenkins</text:p>
      <text:p text:style-name="Text_20_body">&lt;code&gt;
echo 'JAVA<text:span text:style-name="Emphasis">ARGS="$JAVA</text:span>ARGS -Djavax.net.ssl.trustStore=$JENKINS_HOME/keystore/cacerts"'» /etc/default/jenkins
&lt;code&gt;</text:p>
      <text:p text:style-name="Text_20_body">sudo service jenkins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8::27:18</meta:creation-date>
    <dc:creator>Generated</dc:creator>
    <dc:date>2025-07-01T08::27:18</dc:date>
    <dc:language>en-US</dc:language>
    <meta:editing-cycles>1</meta:editing-cycles>
    <meta:editing-duration>PT0S</meta:editing-duration>
    <dc:title>jenkins</dc:title>
  </office:meta>
</office:document-meta>
</file>