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itsi_admin"/><text:bookmark-start text:name="__RefHeading___server_meet.netzwissen.de_1"/><text:bookmark-start text:name="server_meet.netzwissen.de"/>Server meet.netzwissen.de<text:bookmark-end text:name="__RefHeading___server_meet.netzwissen.de_1"/><text:bookmark-end text:name="server_meet.netzwissen.de"/></text:h>
      <text:p text:style-name="Text_20_body">meet.netzwissen.de.     86400   IN      A       5.1.71.69</text:p>
      <text:p text:style-name="Text_20_body"><text:a xlink:type="simple" xlink:href="https://portal.mars-services.de/" text:style-name="Internet_20_link" text:visited-style-name="Visited_20_Internet_20_Link">https://portal.mars-services.de/</text:a></text:p>
      <text:h text:style-name="Heading_20_1" text:outline-level="1"><text:bookmark-start text:name="__RefHeading___server_meet2.netzwissen.de_2"/><text:bookmark-start text:name="server_meet2.netzwissen.de"/>Server meet2.netzwissen.de<text:bookmark-end text:name="__RefHeading___server_meet2.netzwissen.de_2"/><text:bookmark-end text:name="server_meet2.netzwissen.de"/></text:h>
      <text:list text:style-name="List_20_1" text:continue-numbering="false">
        <text:list-item>
          <text:p text:style-name="List_20_1_Content_First"> IP 95.216.202.7</text:p>
        </text:list-item>
        <text:list-item>
          <text:p text:style-name="List_20_1_Content_Last"> CPX31 RZ Helsinki</text:p>
        </text:list-item>
      </text:list>
      <text:h text:style-name="Heading_20_1" text:outline-level="1"><text:bookmark-start text:name="__RefHeading___jitsi_meet_3"/><text:bookmark-start text:name="jitsi_meet"/>Jitsi Meet<text:bookmark-end text:name="__RefHeading___jitsi_meet_3"/><text:bookmark-end text:name="jitsi_meet"/></text:h>
      <text:h text:style-name="Heading_20_2" text:outline-level="2"><text:bookmark-start text:name="__RefHeading___dokumentation_und_architektur_4"/><text:bookmark-start text:name="dokumentation_und_architektur"/>Dokumentation und Architektur<text:bookmark-end text:name="__RefHeading___dokumentation_und_architektur_4"/><text:bookmark-end text:name="dokumentation_und_architektur"/></text:h>
      <text:p text:style-name="Text_20_body">The Handbook <text:a xlink:type="simple" xlink:href="https://jitsi.github.io/handbook/" text:style-name="Internet_20_link" text:visited-style-name="Visited_20_Internet_20_Link">https://jitsi.github.io/handbook/</text:a></text:p>
      <text:p text:style-name="Text_20_body">Entwickler Doku <text:a xlink:type="simple" xlink:href="https://desktop.jitsi.org/Documentation/DeveloperDocumentation" text:style-name="Internet_20_link" text:visited-style-name="Visited_20_Internet_20_Link">https://desktop.jitsi.org/Documentation/DeveloperDocumentation</text:a></text:p>
      <text:p text:style-name="Text_20_body">Doku von Praveen Gupta <text:a xlink:type="simple" xlink:href="https://github.com/pvgupta24/Jitsi-Meet-Concepts/wiki/Jitsi-Architecture" text:style-name="Internet_20_link" text:visited-style-name="Visited_20_Internet_20_Link">https://github.com/pvgupta24/Jitsi-Meet-Concepts/wiki/Jitsi-Architecture</text:a></text:p>
      <text:list text:style-name="List_20_1" text:continue-numbering="false">
        <text:list-item>
          <text:p text:style-name="List_20_1_Content_First"> XMPP Server: prosody.service</text:p>
        </text:list-item>
        <text:list-item>
          <text:p text:style-name="List_20_1_Content"> JItsi COnference FOcus: jicofo.service</text:p>
        </text:list-item>
        <text:list-item>
          <text:p text:style-name="List_20_1_Content"> SIP Gateway: jigasi.service </text:p>
        </text:list-item>
        <text:list-item>
          <text:p text:style-name="List_20_1_Content_Last"> Jitsi Videobridge: jitsi-videobridge2.service</text:p>
        </text:list-item>
      </text:list>
      <text:h text:style-name="Heading_20_2" text:outline-level="2"><text:bookmark-start text:name="__RefHeading___netzwerk_5"/><text:bookmark-start text:name="netzwerk"/>Netzwerk<text:bookmark-end text:name="__RefHeading___netzwerk_5"/><text:bookmark-end text:name="netzwerk"/></text:h>
      <text:p text:style-name="Preformatted_20_Text"><text:line-break/> +<text:s text:c="27"/>+<text:line-break/><text:s text:c="3"/>|<text:s text:c="3"/>|<text:line-break/><text:s text:c="3"/>|<text:s text:c="3"/>|<text:line-break/><text:s text:c="3"/>v<text:s text:c="27"/>|<text:line-break/><text:s text:c="2"/>443<text:s text:c="26"/>|<text:line-break/>+-------+<text:s text:c="23"/>|<text:line-break/>|<text:s text:c="3"/>|<text:s text:c="23"/>|<text:line-break/>| Nginx |<text:s text:c="3"/>|<text:line-break/>|<text:s text:c="3"/>|<text:s text:c="23"/>|<text:line-break/>+--+-+--+<text:s text:c="23"/>|<text:line-break/><text:s text:c="2"/>|<text:s text:c="3"/>|<text:s text:c="26"/>|<text:line-break/>+------------+<text:s text:c="4"/>|<text:s text:c="3"/>|<text:s text:c="4"/>+--------------+<text:s text:c="6"/>|<text:line-break/>|<text:s text:c="3"/>|<text:s text:c="4"/>|<text:s text:c="3"/>|<text:s text:c="4"/>|<text:s text:c="3"/>|<text:s text:c="6"/>|<text:line-break/>| jitsi-meet +&lt;---+ +---&gt;+ prosody/xmpp |<text:s text:c="3"/>|<text:line-break/>|<text:s text:c="3"/>|files 5280 |<text:s text:c="3"/>|<text:s text:c="6"/>|<text:line-break/>+------------+<text:s text:c="11"/>+--------------+<text:s text:c="6"/>v<text:line-break/><text:s text:c="5"/>5222,5347^<text:s text:c="3"/>^5347<text:s text:c="3"/>4443,10000<text:line-break/>+--------+<text:s text:c="4"/>|<text:s text:c="3"/>|<text:s text:c="4"/>+-------------+<text:line-break/>|<text:s text:c="3"/>|<text:s text:c="4"/>|<text:s text:c="3"/>|<text:s text:c="4"/>|<text:s text:c="3"/>|<text:line-break/>| jicofo +----^<text:s text:c="3"/>^----+ videobridge |<text:line-break/>|<text:s text:c="3"/>|<text:s text:c="14"/>|<text:s text:c="3"/>|<text:line-break/>+--------+<text:s text:c="14"/>+-------------+<text:line-break/></text:p>
      <text:h text:style-name="Heading_20_2" text:outline-level="2"><text:bookmark-start text:name="__RefHeading___authentifikation_aktivieren_6"/><text:bookmark-start text:name="authentifikation_aktivieren"/>Authentifikation aktivieren<text:bookmark-end text:name="__RefHeading___authentifikation_aktivieren_6"/><text:bookmark-end text:name="authentifikation_aktivieren"/></text:h>
      <text:p text:style-name="Text_20_body">In /etc/prosody/conf.avail/your_domain.cfg.lua</text:p>
      <text:p text:style-name="Text_20_body"><text:span text:style-name="Source_20_Text">authentication = "anonymous"</text:span></text:p>
      <text:p text:style-name="Text_20_body">ersetzen durch</text:p>
      <text:p text:style-name="Text_20_body"><text:span text:style-name="Source_20_Text">authentication = "internal_plain"</text:span></text:p>
      <text:p text:style-name="Text_20_body">und ergänzen mit</text:p>
      <text:p text:style-name="Text_20_body"><text:span text:style-name="Source_20_Text">    VirtualHost "guest.meet.netzwissen.de"
    authentication = "anonymous"
    c2s_require_encryption = false
</text:span></text:p>
      <text:p text:style-name="Text_20_body">In /etc/jitsi/meet/meet.netzwissen.de.js:</text:p>
      <text:p text:style-name="Text_20_body"><text:span text:style-name="Source_20_Text">anonymousdomain: 'guest.meet.netzwissen.de</text:span>'</text:p>
      <text:p text:style-name="Text_20_body">In etc/jitsi/jicofo/sip-communicator.properties neue Zeile</text:p>
      <text:p text:style-name="Text_20_body"><text:span text:style-name="Source_20_Text">org.jitsi.jicofo.auth.URL=XMPP:meet.netzwissen.de</text:span></text:p>
      <text:p text:style-name="Text_20_body">xmpp User anlegen. Mit diesem User werden neue Konferenzen erzeugt (nicht mehr anonym möglich!)</text:p>
      <text:p text:style-name="Text_20_body"><text:span text:style-name="Source_20_Text">prosodyctl register admin meet.netzwissen.de [password}</text:span></text:p>
      <text:h text:style-name="Heading_20_2" text:outline-level="2"><text:bookmark-start text:name="__RefHeading___branding_7"/><text:bookmark-start text:name="branding"/>Branding<text:bookmark-end text:name="__RefHeading___branding_7"/><text:bookmark-end text:name="branding"/></text:h>
      <text:p text:style-name="Text_20_body">In usr/share/jitsi-meet/interface_config.js</text:p>
      <text:p text:style-name="Text_20_body"><text:span text:style-name="Source_20_Text"> SHOW_BRAND_WATERMARK: true</text:span></text:p>
      <text:p text:style-name="Text_20_body">Logo: add your logo to /usr/share/jitsi-meet/ as rightwatermark.png</text:p>
      <text:p text:style-name="Text_20_body"><text:a xlink:type="simple" xlink:href="https://community.jitsi.org/t/change-text-on-initial-page-home/68260" text:style-name="Internet_20_link" text:visited-style-name="Visited_20_Internet_20_Link">https://community.jitsi.org/t/change-text-on-initial-page-home/682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14:12</meta:creation-date>
    <dc:creator>Generated</dc:creator>
    <dc:date>2025-05-19T01::14:12</dc:date>
    <dc:language>en-US</dc:language>
    <meta:editing-cycles>1</meta:editing-cycles>
    <meta:editing-duration>PT0S</meta:editing-duration>
    <dc:title>jitsi_admin</dc:title>
  </office:meta>
</office:document-meta>
</file>