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_plasma"/><text:bookmark-start text:name="__RefHeading___kde_plasma_1"/><text:bookmark-start text:name="kde_plasma"/>KDE &amp; Plasma<text:bookmark-end text:name="__RefHeading___kde_plasma_1"/><text:bookmark-end text:name="kde_plasma"/></text:h>
      <text:h text:style-name="Heading_20_2" text:outline-level="2"><text:bookmark-start text:name="__RefHeading___tastenkuerzel_2"/><text:bookmark-start text:name="tastenkuerzel"/>Tastenkürzel<text:bookmark-end text:name="__RefHeading___tastenkuerzel_2"/><text:bookmark-end text:name="tastenkuerz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Programm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Ist default</text:p>
          </table:table-cell>
        </table:table-row>
        <table:table-row>
          <table:table-cell office:value-type="string" table:style-name="tablecell">
            <text:p text:style-name="tablealignleft">Alt + F2</text:p>
          </table:table-cell>
          <table:table-cell office:value-type="string" table:style-name="tablecell">
            <text:p text:style-name="tablealignleft">krunner</text:p>
          </table:table-cell>
          <table:table-cell office:value-type="string" table:style-name="tablecell">
            <text:p text:style-name="tablealignleft">anzeig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Alt + Leertaste</text:p>
          </table:table-cell>
          <table:table-cell office:value-type="string" table:style-name="tablecell">
            <text:p text:style-name="tablealignleft">krunner</text:p>
          </table:table-cell>
          <table:table-cell office:value-type="string" table:style-name="tablecell">
            <text:p text:style-name="tablealignleft">anzeig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Meta</text:p>
          </table:table-cell>
          <table:table-cell office:value-type="string" table:style-name="tablecell">
            <text:p text:style-name="tablealignleft">latte dock</text:p>
          </table:table-cell>
          <table:table-cell office:value-type="string" table:style-name="tablecell">
            <text:p text:style-name="tablealignleft">anzeig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Meta Pfeil links/rechts</text:p>
          </table:table-cell>
          <table:table-cell office:value-type="string" table:style-name="tablecell">
            <text:p text:style-name="tablealignleft">kwin</text:p>
          </table:table-cell>
          <table:table-cell office:value-type="string" table:style-name="tablecell">
            <text:p text:style-name="tablealignleft">Arbeitsfläche wechseln</text:p>
          </table:table-cell>
          <table:table-cell office:value-type="string" table:style-name="tablecell">
            <text:p text:style-name="tablealignleft">nein</text:p>
          </table:table-cell>
        </table:table-row>
        <table:table-row>
          <table:table-cell office:value-type="string" table:style-name="tablecell">
            <text:p text:style-name="tablealignleft">Alt Umsch. P</text:p>
          </table:table-cell>
          <table:table-cell office:value-type="string" table:style-name="tablecell">
            <text:p text:style-name="tablealignleft">atom</text:p>
          </table:table-cell>
          <table:table-cell office:value-type="string" table:style-name="tablecell">
            <text:p text:style-name="tablealignleft">Projekte auflist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ecrashte_kontrolleiste_3"/><text:bookmark-start text:name="gecrashte_kontrolleiste"/>Gecrashte Kontrolleiste<text:bookmark-end text:name="__RefHeading___gecrashte_kontrolleiste_3"/><text:bookmark-end text:name="gecrashte_kontrolleiste"/></text:h>
      <text:p text:style-name="Preformatted_20_Text"><text:line-break/>kquitapp5 plasmashell || killall plasmashell &amp;&amp; kstart5 plasmashell<text:line-break/></text:p>
      <text:h text:style-name="Heading_20_3" text:outline-level="3"><text:bookmark-start text:name="__RefHeading___starting_and_stopping_4"/><text:bookmark-start text:name="starting_and_stopping"/>Starting and stopping<text:bookmark-end text:name="__RefHeading___starting_and_stopping_4"/><text:bookmark-end text:name="starting_and_sto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hortcut</text:p>
          </table:table-cell>
          <table:table-cell office:value-type="string" table:style-name="tableheader">
            <text:p text:style-name="Table_20_Heading">  Description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Q</text:span>   </text:p>
          </table:table-cell>
          <table:table-cell office:value-type="string" table:style-name="tablecell">
            <text:p text:style-name="tablealignleft"> <text:line-break/>Quit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Esc</text:span>   </text:p>
          </table:table-cell>
          <table:table-cell office:value-type="string" table:style-name="tablecell">
            <text:p text:style-name="tablealignleft"> <text:line-break/>System Activity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Alt</text:span> <text:span text:style-name="Strong_20_Emphasis">Esc</text:span>   </text:p>
          </table:table-cell>
          <table:table-cell office:value-type="string" table:style-name="tablecell">
            <text:p text:style-name="tablealignleft"> <text:line-break/>Force Quit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Space</text:span> / <text:span text:style-name="Strong_20_Emphasis">Alt</text:span> <text:span text:style-name="Strong_20_Emphasis">F2</text:span>   </text:p>
          </table:table-cell>
          <table:table-cell office:value-type="string" table:style-name="tablecell">
            <text:p text:style-name="tablealignleft"> <text:line-break/><text:a xlink:type="simple" xlink:href="https://docs.kde.org/?branch=trunk5&amp;language=en&amp;application=plasma-desktop&amp;path=krunner.html" text:style-name="Internet_20_link" text:visited-style-name="Visited_20_Internet_20_Link">Run Command Interface</text:a>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F4</text:span>   </text:p>
          </table:table-cell>
          <table:table-cell office:value-type="string" table:style-name="tablecell">
            <text:p text:style-name="tablealignleft"> <text:line-break/>Close</text:p>
          </table:table-cell>
        </table:table-row>
      </table:table>
      <text:h text:style-name="Heading_20_3" text:outline-level="3"><text:bookmark-start text:name="__RefHeading___panning_and_zooming_5"/><text:bookmark-start text:name="panning_and_zooming"/>Panning and zooming<text:bookmark-end text:name="__RefHeading___panning_and_zooming_5"/><text:bookmark-end text:name="panning_and_zoo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</text:p>
          </table:table-cell>
          <table:table-cell office:value-type="string" table:style-name="tableheader">
            <text:p text:style-name="Table_20_Heading"> <text:line-break/>Description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=</text:span>   </text:p>
          </table:table-cell>
          <table:table-cell office:value-type="string" table:style-name="tablecell">
            <text:p text:style-name="tablealignleft"> <text:line-break/>Zoom In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-</text:span>   </text:p>
          </table:table-cell>
          <table:table-cell office:value-type="string" table:style-name="tablecell">
            <text:p text:style-name="tablealignleft"> <text:line-break/>Zoom Out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0</text:span>   </text:p>
          </table:table-cell>
          <table:table-cell office:value-type="string" table:style-name="tablecell">
            <text:p text:style-name="tablealignleft"> <text:line-break/>Zoom Normal</text:p>
          </table:table-cell>
        </table:table-row>
        <table:table-row>
          <table:table-cell office:value-type="string" table:style-name="tablecell">
            <text:p text:style-name="tablealignleft"> <text:line-break/>Meta Up</text:p>
          </table:table-cell>
          <table:table-cell office:value-type="string" table:style-name="tablecell">
            <text:p text:style-name="tablealignleft"> <text:line-break/>Pan Up</text:p>
          </table:table-cell>
        </table:table-row>
        <table:table-row>
          <table:table-cell office:value-type="string" table:style-name="tablecell">
            <text:p text:style-name="tablealignleft"> <text:line-break/>Meta Down</text:p>
          </table:table-cell>
          <table:table-cell office:value-type="string" table:style-name="tablecell">
            <text:p text:style-name="tablealignleft"> <text:line-break/>Pan Down</text:p>
          </table:table-cell>
        </table:table-row>
        <table:table-row>
          <table:table-cell office:value-type="string" table:style-name="tablecell">
            <text:p text:style-name="tablealignleft"> <text:line-break/>Meta Left</text:p>
          </table:table-cell>
          <table:table-cell office:value-type="string" table:style-name="tablecell">
            <text:p text:style-name="tablealignleft"> <text:line-break/>Pan left</text:p>
          </table:table-cell>
        </table:table-row>
        <table:table-row>
          <table:table-cell office:value-type="string" table:style-name="tablecell">
            <text:p text:style-name="tablealignleft"> <text:line-break/>Meta Right</text:p>
          </table:table-cell>
          <table:table-cell office:value-type="string" table:style-name="tablecell">
            <text:p text:style-name="tablealignleft"> <text:line-break/>Pan Right</text:p>
          </table:table-cell>
        </table:table-row>
      </table:table>
      <text:h text:style-name="Heading_20_3" text:outline-level="3"><text:bookmark-start text:name="__RefHeading___leaving_your_computer_6"/><text:bookmark-start text:name="leaving_your_computer"/>Leaving your computer<text:bookmark-end text:name="__RefHeading___leaving_your_computer_6"/><text:bookmark-end text:name="leaving_your_compu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</text:p>
          </table:table-cell>
          <table:table-cell office:value-type="string" table:style-name="tableheader">
            <text:p text:style-name="Table_20_Heading"> <text:line-break/>Description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L</text:span>   </text:p>
          </table:table-cell>
          <table:table-cell office:value-type="string" table:style-name="tablecell">
            <text:p text:style-name="tablealignleft"> <text:line-break/>Lock Screen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Del</text:span>   </text:p>
          </table:table-cell>
          <table:table-cell office:value-type="string" table:style-name="tablecell">
            <text:p text:style-name="tablealignleft"> <text:line-break/>Leave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Del</text:span>   </text:p>
          </table:table-cell>
          <table:table-cell office:value-type="string" table:style-name="tablecell">
            <text:p text:style-name="tablealignleft"> <text:line-break/>Logout without confirmation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Down</text:span>   </text:p>
          </table:table-cell>
          <table:table-cell office:value-type="string" table:style-name="tablecell">
            <text:p text:style-name="tablealignleft"> <text:line-break/>Shut Down without confirmation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Up</text:span>   </text:p>
          </table:table-cell>
          <table:table-cell office:value-type="string" table:style-name="tablecell">
            <text:p text:style-name="tablealignleft"> <text:line-break/>Reboot without confirmation</text:p>
          </table:table-cell>
        </table:table-row>
      </table:table>
      <text:h text:style-name="Heading_20_2" text:outline-level="2"><text:bookmark-start text:name="__RefHeading___kwalletautomatisch_oeffnen_bei_login_pam_kwallet_7"/><text:bookmark-start text:name="kwalletautomatisch_oeffnen_bei_login_pam_kwallet"/>KWallet: Automatisch öffnen bei Login (pam_kwallet)<text:bookmark-end text:name="__RefHeading___kwalletautomatisch_oeffnen_bei_login_pam_kwallet_7"/><text:bookmark-end text:name="kwalletautomatisch_oeffnen_bei_login_pam_kwallet"/></text:h>
      <text:p text:style-name="Text_20_body">Siehe <text:a xlink:type="simple" xlink:href="https://gist.github.com/Trucido/b788017a18e1189e6703e42315e8829c" text:style-name="Internet_20_link" text:visited-style-name="Visited_20_Internet_20_Link">https://gist.github.com/Trucido/b788017a18e1189e6703e42315e8829c</text:a></text:p>
      <text:p text:style-name="Text_20_body">sudo zypper in pam_kwallet<text:span text:style-name="Source_20_Text"> </text:span></text:p>
      <text:p text:style-name="Text_20_body">Make copies of the required common stacks:</text:p>
      <text:p text:style-name="Preformatted_20_Text"><text:line-break/>''cd /etc/pam.d/<text:line-break/>cp common-auth-pc kwallet-auth-pc<text:line-break/>cp common-password-pc kwallet-password-pc<text:line-break/>cp common-session-pc kwallet-session-pc<text:line-break/>''</text:p>
      <text:h text:style-name="Heading_20_1" text:outline-level="1"><text:bookmark-start text:name="__RefHeading___plasma_8"/><text:bookmark-start text:name="plasma"/>Plasma<text:bookmark-end text:name="__RefHeading___plasma_8"/><text:bookmark-end text:name="plasma"/></text:h>
      <text:p text:style-name="Text_20_body">Logout delay verringern: /usr/share/plasma/look-and-feel/org.kde.breeze.desktop/contents/logout/Logout.qml</text:p>
      <text:p text:style-name="Text_20_body">Darin</text:p>
      <text:p text:style-name="Preformatted_20_Text">function sleepRequested() {<text:line-break/><text:s text:c="8"/>root.suspendRequested(2);<text:line-break/><text:s text:c="4"/>}<text:line-break/><text:line-break/><text:s text:c="4"/>function hibernateRequested() {<text:line-break/><text:s text:c="8"/>root.suspendRequested(4);<text:line-break/><text:s text:c="4"/>}<text:line-break/><text:line-break/>**<text:s text:c="4"/>property real timeout: 10**<text:line-break/><text:s text:c="4"/>property real remainingTime: root.timeout<text:line-break/></text:p>
      <text:p text:style-name="Text_20_body">Doku siehe <text:a xlink:type="simple" xlink:href="http://doc.qt.io/qt-5/qtqml-index.html" text:style-name="Internet_20_link" text:visited-style-name="Visited_20_Internet_20_Link">http://doc.qt.io/qt-5/qtqml-index.html</text:a></text:p>
      <text:h text:style-name="Heading_20_1" text:outline-level="1"><text:bookmark-start text:name="__RefHeading___compositing_9"/><text:bookmark-start text:name="compositing"/>Compositing<text:bookmark-end text:name="__RefHeading___compositing_9"/><text:bookmark-end text:name="compositing"/></text:h>
      <text:p text:style-name="Text_20_body">compositing an und ausschalten</text:p>
      <text:p text:style-name="Preformatted_20_Text"><text:line-break/>qdbus-qt5 org.kde.KWin /Compositor suspend<text:line-break/>qdbus-qt5 org.kde.KWin /Compositor resume<text:line-break/></text:p>
      <text:h text:style-name="Heading_20_2" text:outline-level="2"><text:bookmark-start text:name="__RefHeading___reload_10"/><text:bookmark-start text:name="reload"/>Reload<text:bookmark-end text:name="__RefHeading___reload_10"/><text:bookmark-end text:name="reload"/></text:h>
      <text:p text:style-name="Text_20_body">Krunner starten: Alt + F2 oder Alt + Leertaste</text:p>
      <text:p text:style-name="Preformatted_20_Text">kquitapp5 plasmashell &amp;&amp; kstart plasmashell<text:line-break/></text:p>
      <text:h text:style-name="Heading_20_2" text:outline-level="2"><text:bookmark-start text:name="__RefHeading___debugging_11"/><text:bookmark-start text:name="debugging"/>Debugging<text:bookmark-end text:name="__RefHeading___debugging_11"/><text:bookmark-end text:name="debugging"/></text:h>
      <text:p text:style-name="Text_20_body">dbus-monitor: <text:a xlink:type="simple" xlink:href="https://wiki.ubuntu.com/DebuggingDBus" text:style-name="Internet_20_link" text:visited-style-name="Visited_20_Internet_20_Link">https://wiki.ubuntu.com/DebuggingDBus</text:a></text:p>
      <text:p text:style-name="Text_20_body">Es gibt den System-Bus und den session Bus. Der session Bus existiert in der user Session. Man kann die NAchrichten auf dem Bus nach Applikation und Ziel filtern:</text:p>
      <text:p text:style-name="Preformatted_20_Text">dbus-monitor "type=signal,sender='org.gnome.TypingMonitor',interface='org.gnome.TypingMonitor'"<text:line-break/>&lt;code&gt;<text:line-break/><text:line-break/>===== kdeconnect =====<text:line-break/><text:line-break/>Ports öffnen<text:line-break/><text:line-break/>&lt;code&gt;<text:line-break/>sudo firewall-cmd --zone=public --permanent --add-port=1714-1764/tcp<text:line-break/>sudo firewall-cmd --zone=public --permanent --add-port=1714-1764/udp<text:line-break/>sudo systemctl restart firewalld.service<text:line-break/></text:p>
      <text:p text:style-name="Text_20_body">SMS schreiben auf der Shell</text:p>
      <text:p text:style-name="Preformatted_20_Text">kdeconnect-cli -d 67b46763bed13456 --destination +491727141952 --send-sms "Mobilnummer Marianne: +4917623891738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2::29:55</meta:creation-date>
    <dc:creator>Generated</dc:creator>
    <dc:date>2025-06-27T02::29:55</dc:date>
    <dc:language>en-US</dc:language>
    <meta:editing-cycles>1</meta:editing-cycles>
    <meta:editing-duration>PT0S</meta:editing-duration>
    <dc:title>kde_plasma</dc:title>
  </office:meta>
</office:document-meta>
</file>