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tsencrypt"/><text:bookmark-start text:name="__RefHeading___letsencrypt_1"/><text:bookmark-start text:name="letsencrypt"/>LETSENCRYPT<text:bookmark-end text:name="__RefHeading___letsencrypt_1"/><text:bookmark-end text:name="letsencrypt"/></text:h>
      <text:p text:style-name="Text_20_body">Doku: <text:a xlink:type="simple" xlink:href="https://letsencrypt.org/docs/" text:style-name="Internet_20_link" text:visited-style-name="Visited_20_Internet_20_Link">https://letsencrypt.org/docs/</text:a></text:p>
      <text:p text:style-name="Text_20_body">Ausgestellte Zertifikate zeigen</text:p>
      <text:p text:style-name="Preformatted_20_Text">root@devel:/etc/letsencrypt# certbot certificates<text:line-break/>Saving debug log to /var/log/letsencrypt/letsencrypt.log<text:line-break/><text:line-break/>- - - - - - - - - - - - - - - - - - - - - - - - - - - - - - - - - - - - - - - -<text:line-break/>Found the following certs:<text:line-break/><text:s text:c="2"/>Certificate Name: devel.netzwissen.de<text:line-break/><text:s text:c="4"/>Domains: devel.netzwissen.de gitea.netzwissen.de hugo.netzwissen.de<text:line-break/><text:s text:c="4"/>Expiry Date: 2021-09-25 06:10:15+00:00 (VALID: 56 days)<text:line-break/><text:s text:c="4"/>Certificate Path: /etc/letsencrypt/live/devel.netzwissen.de/fullchain.pem<text:line-break/><text:s text:c="4"/>Private Key Path: /etc/letsencrypt/live/devel.netzwissen.de/privkey.pem<text:line-break/><text:s text:c="2"/>Certificate Name: devel.netzwissen.de_old<text:line-break/><text:s text:c="4"/>Domains: devel.netzwissen.de gitea.netzwissen.de hugo.netzwissen.de<text:line-break/><text:s text:c="4"/>Expiry Date: 2021-09-25 06:10:15+00:00 (VALID: 56 days)<text:line-break/><text:s text:c="4"/>Certificate Path: /etc/letsencrypt/live/devel.netzwissen.de/fullchain.pem<text:line-break/><text:s text:c="4"/>Private Key Path: /etc/letsencrypt/live/devel.netzwissen.de/privkey.pem<text:line-break/>- - - - - - - - - - - - - - - - - - - - - - - - - - - - - - - - - - - - - - - -</text:p>
      <text:p text:style-name="Text_20_body">Zertifikate ergänzen</text:p>
      <text:p text:style-name="Text_20_body">The way to add a domain with Certbot is to <text:span text:style-name="Strong_20_Emphasis">reissue the certificate with a complete list of all of the names that should be covered in the new certificate</text:span>. There’s no command that adds a domain without the need to respecify the old names.</text:p>
      <text:p text:style-name="Text_20_body">Zertifikate löschen</text:p>
      <text:p text:style-name="Preformatted_20_Text">certbot delete</text:p>
      <text:p text:style-name="Text_20_body">Danach alle neu anfordern:</text:p>
      <text:p text:style-name="Preformatted_20_Text">certbot certonly -d lb.netzwissen.eu -d cloud.netzwissen.eu -d docker.netzwissen.eu -d forum.netzwissen.eu -d gitea.netzwissen.eu -d hedgedoc.netzwissen.eu -d login.netzwissen.eu -d mail.netzwissen.eu -d matrix.netzwissen.eu -d netzwissen.eu -d wiki.netzwissen.eu -d www.netzwissen.eu</text:p>
      <text:p text:style-name="Text_20_body">Staging</text:p>
      <text:p text:style-name="Text_20_body">certbot –dry-run arbeitet gegen die Staging Umgebung und hat höhere rating limits, siehe <text:a xlink:type="simple" xlink:href="https://letsencrypt.org/docs/staging-environment/" text:style-name="Internet_20_link" text:visited-style-name="Visited_20_Internet_20_Link">https://letsencrypt.org/docs/staging-environment/</text:a></text:p>
      <text:h text:style-name="Heading_20_1" text:outline-level="1"><text:bookmark-start text:name="__RefHeading___letsencrypt_fuer_mailserver_nutzen_2"/><text:bookmark-start text:name="letsencrypt_fuer_mailserver_nutzen"/>LetsEncrypt für Mailserver nutzen<text:bookmark-end text:name="__RefHeading___letsencrypt_fuer_mailserver_nutzen_2"/><text:bookmark-end text:name="letsencrypt_fuer_mailserver_nutzen"/></text:h>
      <text:p text:style-name="Text_20_body">Siehe auch <text:a xlink:type="simple" xlink:href="https://kofler.info/lets-encrypt-zertifikate-fuer-web-und-mail-unter-ubuntu-16-04/" text:style-name="Internet_20_link" text:visited-style-name="Visited_20_Internet_20_Link">https://kofler.info/lets-encrypt-zertifikate-fuer-web-und-mail-unter-ubuntu-16-04/</text:a></text:p>
      <text:p text:style-name="Text_20_body">Let’s-Encrypt-Zertifikate sind grundsätzlich universell verwendbar. Allerdings muss man für die passenden Hostnamen des SMTP- und IMAP-Servers entsprechende Zertifikate anfordern. Also z.B. für mail.meine-domain.de oder imap.meine-domain.de. Der Befehl dafür lautet</text:p>
      <text:p text:style-name="Preformatted_20_Text"><text:line-break/>''certbot --apache --staging -d www.meine-domain.de<text:line-break/><text:s text:c="2"/>-d meine-domain.de -d imap.meine-domain.de<text:line-break/><text:s text:c="2"/>-d smtp.meine-domain.de''<text:line-break/></text:p>
      <text:p text:style-name="Text_20_body">Mit –staging werden Fake Certs angelegt. Wenn alles funktioniert, den Schalter weglassen! Danach die Configs von postfix und dovecot auf den neuen Cert Pfad anpassen (''/etc/letsencrypt/live/<text:a xlink:type="simple" xlink:href="http://www.meine-domain.de/" text:style-name="Internet_20_link" text:visited-style-name="Visited_20_Internet_20_Link">www.meine-domain.de/</text:a>…). Falls dieser Fehler kommt</text:p>
      <text:p text:style-name="Preformatted_20_Text"><text:line-break/>Client with the currently selected authenticator does not support any combination of challenges that will satisfy the CA.<text:line-break/></text:p>
      <text:p text:style-name="Text_20_body">braucht man einen anderen Authentikator:</text:p>
      <text:p text:style-name="Preformatted_20_Text">certbot --authenticator standalone --installer apache -d mail.miteinander-esslingen.de --pre-hook "service apache2 stop" --post-hook "service apache2 start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2::10:24</meta:creation-date>
    <dc:creator>Generated</dc:creator>
    <dc:date>2025-07-04T12::10:24</dc:date>
    <dc:language>en-US</dc:language>
    <meta:editing-cycles>1</meta:editing-cycles>
    <meta:editing-duration>PT0S</meta:editing-duration>
    <dc:title>letsencrypt</dc:title>
  </office:meta>
</office:document-meta>
</file>