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tsencrypt"/><text:bookmark-start text:name="__RefHeading___letsencrypt_1"/><text:bookmark-start text:name="letsencrypt"/>LETSENCRYPT<text:bookmark-end text:name="__RefHeading___letsencrypt_1"/><text:bookmark-end text:name="letsencrypt"/></text:h>
      <text:p text:style-name="Text_20_body">Doku: <text:a xlink:type="simple" xlink:href="http://letsencrypt.readthedocs.io/en/latest/using.html#apache" text:style-name="Internet_20_link" text:visited-style-name="Visited_20_Internet_20_Link">http://letsencrypt.readthedocs.io/en/latest/using.html#apache</text:a></text:p>
      <text:p text:style-name="Text_20_body">Zertifikate löschen</text:p>
      <text:p text:style-name="Preformatted_20_Text"><text:line-break/>certbot delete<text:line-break/></text:p>
      <text:h text:style-name="Heading_20_2" text:outline-level="2"><text:bookmark-start text:name="__RefHeading___zu_viele_logfiles_daher_out_of_inodes_2"/><text:bookmark-start text:name="zu_viele_logfiles_daher_out_of_inodes"/>Zu viele Logfiles, daher "out of inodes"<text:bookmark-end text:name="__RefHeading___zu_viele_logfiles_daher_out_of_inodes_2"/><text:bookmark-end text:name="zu_viele_logfiles_daher_out_of_inodes"/></text:h>
      <text:p text:style-name="Text_20_body"><text:a xlink:type="simple" xlink:href="https://community.letsencrypt.org/t/so-many-logfiles/32849" text:style-name="Internet_20_link" text:visited-style-name="Visited_20_Internet_20_Link">https://community.letsencrypt.org/t/so-many-logfiles/32849</text:a></text:p>
      <text:p text:style-name="Text_20_body">"As your distro uses systemd there is no need to remove /etc/cron.d/certbot, it executes nothing if it detects that systemd is working on your system but you can remove it, no problem. To stop/disable the certbot systemd timer.</text:p>
      <text:p text:style-name="Preformatted_20_Text"><text:line-break/>systemctl stop certbot.timer<text:line-break/>systemctl disable certbot.timer<text:line-break/></text:p>
      <text:p text:style-name="Text_20_body">And to be sure that in case a new debian certbot update doesn't activate certbot.timer again you could mask the certbot.timer.</text:p>
      <text:p text:style-name="Preformatted_20_Text">systemctl mask certbot.timer<text:line-break/></text:p>
      <text:p text:style-name="Text_20_body">This mask creates a symlink from /etc/systemd/system/certbot.timer to /dev/null and this timer will run nothing. Cheers, sahsanu"</text:p>
      <text:p text:style-name="Text_20_body">Als regelmässiger Job, um die Zertifikate zu prüfen, reicht ein cron.weekly Aufruf</text:p>
      <text:p text:style-name="Preformatted_20_Text">#!/bin/sh<text:line-break/>certbot renew<text:line-break/></text:p>
      <text:h text:style-name="Heading_20_1" text:outline-level="1"><text:bookmark-start text:name="__RefHeading___letsencrypt_fuer_mailserver_nutzen_3"/><text:bookmark-start text:name="letsencrypt_fuer_mailserver_nutzen"/>LetsEncrypt für Mailserver nutzen<text:bookmark-end text:name="__RefHeading___letsencrypt_fuer_mailserver_nutzen_3"/><text:bookmark-end text:name="letsencrypt_fuer_mailserver_nutzen"/></text:h>
      <text:p text:style-name="Text_20_body">Siehe auch <text:a xlink:type="simple" xlink:href="https://kofler.info/lets-encrypt-zertifikate-fuer-web-und-mail-unter-ubuntu-16-04/" text:style-name="Internet_20_link" text:visited-style-name="Visited_20_Internet_20_Link">https://kofler.info/lets-encrypt-zertifikate-fuer-web-und-mail-unter-ubuntu-16-04/</text:a></text:p>
      <text:p text:style-name="Text_20_body">Let’s-Encrypt-Zertifikate sind grundsätzlich universell verwendbar. Allerdings muss man für die passenden Hostnamen des SMTP- und IMAP-Servers entsprechende Zertifikate anfordern. Also z.B. für mail.meine-domain.de oder imap.meine-domain.de. Der Befehl dafür lautet</text:p>
      <text:p text:style-name="Preformatted_20_Text"><text:line-break/>''certbot --apache --staging -d www.meine-domain.de<text:line-break/><text:s text:c="2"/>-d meine-domain.de -d imap.meine-domain.de<text:line-break/><text:s text:c="2"/>-d smtp.meine-domain.de''<text:line-break/></text:p>
      <text:p text:style-name="Text_20_body">Mit –staging werden Fake Certs angelegt. Wenn alles funktioniert, den Schalter weglassen! Danach die Configs von postfix und dovecot auf den neuen Cert Pfad anpassen (''/etc/letsencrypt/live/<text:a xlink:type="simple" xlink:href="http://www.meine-domain.de/" text:style-name="Internet_20_link" text:visited-style-name="Visited_20_Internet_20_Link">www.meine-domain.de/</text:a>…). Falls dieser Fehler kommt</text:p>
      <text:p text:style-name="Preformatted_20_Text"><text:line-break/>Client with the currently selected authenticator does not support any combination of challenges that will satisfy the CA.<text:line-break/></text:p>
      <text:p text:style-name="Text_20_body">braucht man einen anderen Authentikator:</text:p>
      <text:p text:style-name="Preformatted_20_Text">certbot --authenticator standalone --installer apache -d mail.miteinander-esslingen.de --pre-hook "service apache2 stop" --post-hook "service apache2 start"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8::01:43</meta:creation-date>
    <dc:creator>Generated</dc:creator>
    <dc:date>2025-06-28T08::01:43</dc:date>
    <dc:language>en-US</dc:language>
    <meta:editing-cycles>1</meta:editing-cycles>
    <meta:editing-duration>PT0S</meta:editing-duration>
    <dc:title>letsencrypt</dc:title>
  </office:meta>
</office:document-meta>
</file>