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reoffice"/><text:bookmark-start text:name="__RefHeading___libreoffice_tipps_1"/><text:bookmark-start text:name="libreoffice_tipps"/>Libreoffice Tipps<text:bookmark-end text:name="__RefHeading___libreoffice_tipps_1"/><text:bookmark-end text:name="libreoffice_tipps"/></text:h>
      <text:h text:style-name="Heading_20_2" text:outline-level="2"><text:bookmark-start text:name="__RefHeading___a5_drucken_auf_a4_2"/><text:bookmark-start text:name="a5_drucken_auf_a4"/>A5 drucken auf A4<text:bookmark-end text:name="__RefHeading___a5_drucken_auf_a4_2"/><text:bookmark-end text:name="a5_drucken_auf_a4"/></text:h>
      <text:list text:style-name="List_20_1" text:continue-numbering="false">
        <text:list-item>
          <text:p text:style-name="List_20_1_Content_First"> Im Druckdialog gibt man unter den zu druckenden Seiten “1,1” ein</text:p>
        </text:list-item>
        <text:list-item>
          <text:p text:style-name="List_20_1_Content"> Seitenlayout: "2 Seiten pro Blatt"</text:p>
        </text:list-item>
        <text:list-item>
          <text:p text:style-name="List_20_1_Content_Last"> Optionen: “Nur die Papiergröße der Druckereinstellungen verwenden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06:29</meta:creation-date>
    <dc:creator>Generated</dc:creator>
    <dc:date>2025-05-24T14::06:29</dc:date>
    <dc:language>en-US</dc:language>
    <meta:editing-cycles>1</meta:editing-cycles>
    <meta:editing-duration>PT0S</meta:editing-duration>
    <dc:title>libreoffice</dc:title>
  </office:meta>
</office:document-meta>
</file>