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ghttpd"/><text:bookmark-start text:name="__RefHeading___lighthttpd_und_php_installieren_1"/><text:bookmark-start text:name="lighthttpd_und_php_installieren"/>lighthttpd und php installieren<text:bookmark-end text:name="__RefHeading___lighthttpd_und_php_installieren_1"/><text:bookmark-end text:name="lighthttpd_und_php_installieren"/></text:h>
      <text:p text:style-name="Text_20_body">Bruno:
/etc/lighttpd/lighttpd.conf
server.bind                = "localhost"</text:p>
      <text:p text:style-name="Text_20_body">sudo lighty-enable-mod status und /etc/lighttpd/config-available/ …status… anpassen
sudo lighty-enable-mod fastcgi
sudo lighty-enable-mod fastcgi-php</text:p>
      <text:p text:style-name="Text_20_body">check:
<text:a xlink:type="simple" xlink:href="http://localhost/server-status" text:style-name="Internet_20_link" text:visited-style-name="Visited_20_Internet_20_Link">http://localhost/server-status</text:a>
<text:a xlink:type="simple" xlink:href="http://localhost/server-config" text:style-name="Internet_20_link" text:visited-style-name="Visited_20_Internet_20_Link">http://localhost/server-config</text:a></text:p>
      <text:p text:style-name="Text_20_body">teste über Weiterleitung: <text:a xlink:type="simple" xlink:href="http://localhost/vbox" text:style-name="Internet_20_link" text:visited-style-name="Visited_20_Internet_20_Link">http://localhost/vbox</text:a></text:p>
      <text:p text:style-name="Text_20_body">– nach reboot und irgendwann hats dann geta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6::12:03</meta:creation-date>
    <dc:creator>Generated</dc:creator>
    <dc:date>2025-04-18T16::12:03</dc:date>
    <dc:language>en-US</dc:language>
    <meta:editing-cycles>1</meta:editing-cycles>
    <meta:editing-duration>PT0S</meta:editing-duration>
    <dc:title>lighttpd</dc:title>
  </office:meta>
</office:document-meta>
</file>