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ghttpd"/><text:bookmark-start text:name="__RefHeading___lighthttpd_und_php_installieren_1"/><text:bookmark-start text:name="lighthttpd_und_php_installieren"/>lighthttpd und php installieren<text:bookmark-end text:name="__RefHeading___lighthttpd_und_php_installieren_1"/><text:bookmark-end text:name="lighthttpd_und_php_installieren"/></text:h>
      <text:p text:style-name="Preformatted_20_Text">/etc/lighttpd/lighttpd.conf<text:line-break/>server.bind<text:s text:c="16"/>= "localhost"<text:line-break/><text:line-break/>sudo lighty-enable-mod status und /etc/lighttpd/config-available/ ...status... anpassen<text:line-break/>sudo lighty-enable-mod fastcgi<text:line-break/>sudo lighty-enable-mod fastcgi-php<text:line-break/><text:line-break/>check:<text:line-break/>http://localhost/server-status<text:line-break/>http://localhost/server-config</text:p>
      <text:p text:style-name="Text_20_body">Teste über Weiterleitung: <text:a xlink:type="simple" xlink:href="http://localhost/vbox" text:style-name="Internet_20_link" text:visited-style-name="Visited_20_Internet_20_Link">http://localhost/vbox</text:a></text:p>
      <text:p text:style-name="Text_20_body">– nach reboot und irgendwann hats dann getan …</text:p>
      <text:h text:style-name="Heading_20_1" text:outline-level="1"><text:bookmark-start text:name="__RefHeading___konfiguration_2"/><text:bookmark-start text:name="konfiguration"/>Konfiguration<text:bookmark-end text:name="__RefHeading___konfiguration_2"/><text:bookmark-end text:name="konfiguration"/></text:h>
      <text:p text:style-name="Text_20_body">Port 80 und 443 sind nur nach Knocking offen. Allerdings leitet lighthttpd alle Anfragen auf der 80 auf die 443 um. Doku: <text:a xlink:type="simple" xlink:href="http://redmine.lighttpd.net/projects/1/wiki/HowToRedirectHttpToHttps" text:style-name="Internet_20_link" text:visited-style-name="Visited_20_Internet_20_Link">http://redmine.lighttpd.net/projects/1/wiki/HowToRedirectHttpToHtt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4T17::24:04</meta:creation-date>
    <dc:creator>Generated</dc:creator>
    <dc:date>2025-07-04T17::24:04</dc:date>
    <dc:language>en-US</dc:language>
    <meta:editing-cycles>1</meta:editing-cycles>
    <meta:editing-duration>PT0S</meta:editing-duration>
    <dc:title>lighttpd</dc:title>
  </office:meta>
</office:document-meta>
</file>