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s"/><text:bookmark-start text:name="__RefHeading___luks_1"/><text:bookmark-start text:name="luks"/>LUKS<text:bookmark-end text:name="__RefHeading___luks_1"/><text:bookmark-end text:name="luks"/></text:h>
      <text:p text:style-name="Text_20_body">Basisinfo: <text:a xlink:type="simple" xlink:href="https://de.opensuse.org/SDB:Sicherheit_Verschl%C3%BCsselung_mit_LUKS" text:style-name="Internet_20_link" text:visited-style-name="Visited_20_Internet_20_Link">https://de.opensuse.org/SDB:Sicherheit_Verschl%C3%BCsselung_mit_LUKS</text:a></text:p>
      <text:p text:style-name="Text_20_body"><text:a xlink:type="simple" xlink:href="https://wiki.ubuntuusers.de/LUKS/" text:style-name="Internet_20_link" text:visited-style-name="Visited_20_Internet_20_Link">https://wiki.ubuntuusers.de/LUKS/</text:a></text:p>
      <text:p text:style-name="Text_20_body"><text:span text:style-name="Strong_20_Emphasis">Vor LEAP: Image *.img reparieren</text:span></text:p>
      <text:p text:style-name="Text_20_body">Die *.key Datei ist auch verschlüsselt, daher geht es nicht direkt siehe dazu <text:a xlink:type="simple" xlink:href="https://forums.opensuse.org/showthread.php/501003-How-to-check-encrypted-home-directory-by-fsck" text:style-name="Internet_20_link" text:visited-style-name="Visited_20_Internet_20_Link">https://forums.opensuse.org/showthread.php/501003-How-to-check-encrypted-home-directory-by-fsck</text:a></text:p>
      <text:p text:style-name="Text_20_body"><text:span text:style-name="Source_20_Text">openssl aes-256-cbc -d -in /home/image.key | cryptsetup luksOpen /home/image.img my_home </text:span></text:p>
      <text:p text:style-name="Text_20_body">Danach fsck auf /dev/mapper/my_home</text:p>
      <text:p text:style-name="Text_20_body">Mit luksclose wird das Image geschlossen</text:p>
      <text:p text:style-name="Text_20_body"><text:span text:style-name="Source_20_Text">cryptsetup luksClose my_home </text:span></text:p>
      <text:p text:style-name="Text_20_body"><text:span text:style-name="Strong_20_Emphasis">Ab Leap werden normale LUKS Partitionen benutzt.</text:span></text:p>
      <text:p text:style-name="Text_20_body"><text:span text:style-name="Strong_20_Emphasis">LUKS Partitionen (ab OpenSUSE Leap)</text:span></text:p>
      <text:p text:style-name="Text_20_body">Die Partition wird über ein Loop Setup ins Dateisystem gemountet:</text:p>
      <text:p text:style-name="Preformatted_20_Text"><text:line-break/>dev/sda1<text:s text:c="14"/>932G<text:s text:c="2"/>352G<text:s text:c="2"/>578G<text:s text:c="2"/>38% /srv/vm<text:line-break/>/dev/mapper/cr-auto-1<text:s text:c="2"/>120G<text:s text:c="3"/>89G<text:s text:c="3"/>32G<text:s text:c="2"/>74% /home<text:line-break/>tmpfs<text:s text:c="18"/>3.2G<text:s text:c="5"/>0<text:s text:c="2"/>3.2G<text:s text:c="3"/>0% /run/user/497<text:line-break/></text:p>
      <text:p text:style-name="Text_20_body">Die Zuordnung der gemappten Partition zur Partition auf der Platte steht in in /etc/crypttab</text:p>
      <text:p text:style-name="Preformatted_20_Text">less /etc/crypttab<text:line-break/><text:line-break/>cr_swap UUID=8e3cdf66-aea2-4a93-a5f3-bb8bd8d1d77f<text:line-break/>cr_home UUID=a8332074-8ff7-474b-9b07-ae15cfc71ca0<text:line-break/>cr_root UUID=eb9ebba2-262a-4ab8-aa31-2b024d825679 none x-initrd.attach<text:line-break/></text:p>
      <text:p text:style-name="Text_20_body">Die Befehle für cryptsetup funktionieren nur an der Originalpartition, auch über
 </text:p>
      <text:p text:style-name="Preformatted_20_Text">less /etc/crypttab<text:line-break/><text:line-break/>cr_swap<text:s text:c="2"/>UUID=8e3cdf66-aea2-4a93-a5f3-bb8bd8d1d77f<text:line-break/>cr_home<text:s text:c="2"/>UUID=a8332074-8ff7-474b-9b07-ae15cfc71ca0<text:line-break/>cr_root<text:s text:c="2"/>UUID=eb9ebba2-262a-4ab8-aa31-2b024d825679<text:s text:c="2"/>none<text:s text:c="2"/>x-initrd.attach<text:line-break/></text:p>
      <text:p text:style-name="Preformatted_20_Text">odysseus3:~ # cryptsetup luksDump /dev/nvme0n1p3<text:line-break/><text:line-break/>LUKS header information for /dev/nvme0n1p3<text:line-break/><text:line-break/>Version:<text:s text:c="8"/>1<text:line-break/>Cipher name:<text:s text:c="4"/>aes<text:line-break/>Cipher mode:<text:s text:c="4"/>xts-plain64<text:line-break/>Hash spec:<text:s text:c="6"/>sha256<text:line-break/>Payload offset: 4096<text:line-break/>MK bits:<text:s text:c="8"/>256<text:line-break/>MK digest:<text:s text:c="6"/>1f 06 0e 96 37 13 1c 25 d8 03 cd 64 df 2a 67 94 26 a5 6b 69<text:line-break/>MK salt:<text:s text:c="8"/>e2 b4 a9 e0 c3 89 84 e6 cc 6f cb d0 fc da 3a 92<text:line-break/><text:s text:c="16"/>ce 52 95 ce c4 ca fa 65 7b bf 06 a8 ea 8a 03 3e<text:line-break/>MK iterations:<text:s text:c="2"/>173146<text:line-break/>UUID:<text:s text:c="11"/>7b1703a0-0ff9-4836-b67a-9e9e951b5182<text:line-break/><text:line-break/>Key Slot 0: ENABLED<text:line-break/><text:s text:c="8"/>Iterations:<text:s text:c="13"/>2770346<text:line-break/><text:s text:c="8"/>Salt:<text:s text:c="19"/>f1 de c8 30 e1 80 5e eb 66 93 0d 03 b6 9a ee 90<text:line-break/><text:s text:c="32"/>75 5b a5 29 1c 50 17 79 18 b9 4d 5f c2 82 61 38<text:line-break/><text:s text:c="8"/>Key material offset:<text:s text:c="4"/>8<text:line-break/><text:s text:c="8"/>AF stripes:<text:s text:c="13"/>4000<text:line-break/>Key Slot 1: ENABLED<text:line-break/><text:s text:c="8"/>Iterations:<text:s text:c="13"/>3912596<text:line-break/><text:s text:c="8"/>Salt:<text:s text:c="19"/>89 fc dd 4c 1c f9 6f ff b2 4e 2e 40 03 a7 a4 5f<text:line-break/><text:s text:c="32"/>de 7a 7a 08 3e 72 16 58 b2 5f 24 c8 b6 87 86 c0<text:line-break/><text:s text:c="8"/>Key material offset:<text:s text:c="4"/>264<text:line-break/><text:s text:c="8"/>AF stripes:<text:s text:c="13"/>4000<text:line-break/>Key Slot 2: DISABLED<text:line-break/>Key Slot 3: DISABLED<text:line-break/>Key Slot 4: DISABLED<text:line-break/>Key Slot 5: DISABLED<text:line-break/>Key Slot 6: DISABLED<text:line-break/>Key Slot 7: DISABLED<text:line-break/></text:p>
      <text:p text:style-name="Text_20_body">Passphrase hinzufügen:</text:p>
      <text:p text:style-name="Preformatted_20_Text">cryptsetup luksAddKey /dev/nvme0n1p3 --key-slot 0<text:line-break/></text:p>
      <text:p text:style-name="Text_20_body">Passphrase in Slot gezielt ändern:</text:p>
      <text:p text:style-name="Preformatted_20_Text">cryptsetup luksChangeKey /dev/nvme0n1p3 --key-slot 3<text:line-break/></text:p>
      <text:p text:style-name="Text_20_body">Passphrase entfernen</text:p>
      <text:p text:style-name="Preformatted_20_Text">cryptsetup luksKillSlot /dev/nvme0n1p3 --key-slot 3<text:line-break/></text:p>
      <text:p text:style-name="Text_20_body">Passphrase testen</text:p>
      <text:p text:style-name="Preformatted_20_Text">cryptsetup luksOpen --test-passphras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55:11</meta:creation-date>
    <dc:creator>Generated</dc:creator>
    <dc:date>2025-06-06T06::55:11</dc:date>
    <dc:language>en-US</dc:language>
    <meta:editing-cycles>1</meta:editing-cycles>
    <meta:editing-duration>PT0S</meta:editing-duration>
    <dc:title>luks</dc:title>
  </office:meta>
</office:document-meta>
</file>