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db_mysql"/><text:bookmark-start text:name="__RefHeading___mysql_und_mariadb_1"/><text:bookmark-start text:name="mysql_und_mariadb"/>MYSQL und MARIADB<text:bookmark-end text:name="__RefHeading___mysql_und_mariadb_1"/><text:bookmark-end text:name="mysql_und_mariadb"/></text:h>
      <text:h text:style-name="Heading_20_2" text:outline-level="2"><text:bookmark-start text:name="__RefHeading___reset_root_passwort_2"/><text:bookmark-start text:name="reset_root_passwort"/>Reset root Passwort<text:bookmark-end text:name="__RefHeading___reset_root_passwort_2"/><text:bookmark-end text:name="reset_root_passwort"/></text:h>
      <text:p text:style-name="Text_20_body">Version ermitteln</text:p>
      <text:p text:style-name="Preformatted_20_Text"> dpkg -l 'mysql-server*'<text:line-break/></text:p>
      <text:p text:style-name="Text_20_body"><text:span text:style-name="Strong_20_Emphasis">Variante 1: Mysql mit Schalter starten</text:span></text:p>
      <text:p text:style-name="Preformatted_20_Text"> /usr/sbin/mysqld --skip-grant-tables --skip-networking &amp;<text:line-break/></text:p>
      <text:p text:style-name="Text_20_body">Client starten</text:p>
      <text:p text:style-name="Preformatted_20_Text"> mysql -u root<text:line-break/><text:line-break/> FLUSH PRIVILEGES;<text:line-break/><text:line-break/> SET PASSWORD FOR root@'localhost' = PASSWORD('password');<text:line-break/><text:line-break/> FLUSH PRIVILEGES;<text:line-break/></text:p>
      <text:p text:style-name="Text_20_body">Danach mysql stoppen und wieder normal starten.</text:p>
      <text:h text:style-name="Heading_20_2" text:outline-level="2"><text:bookmark-start text:name="__RefHeading___variante_2password_mit_initialer_textdatei_setzen_3"/><text:bookmark-start text:name="variante_2password_mit_initialer_textdatei_setzen"/>Variante 2: Password mit initialer Textdatei setzen<text:bookmark-end text:name="__RefHeading___variante_2password_mit_initialer_textdatei_setzen_3"/><text:bookmark-end text:name="variante_2password_mit_initialer_textdatei_setzen"/></text:h>
      <text:p text:style-name="Text_20_body">Create a text file containing the password-assignment statement on a single line. Replace the password with the password that you want to use.</text:p>
      <text:p text:style-name="Text_20_body">Für 5.5.x</text:p>
      <text:p text:style-name="Preformatted_20_Text"> SET PASSWORD FOR 'root'@'localhost' = PASSWORD('MyNewPass');<text:line-break/></text:p>
      <text:p text:style-name="Text_20_body">MYSQL Server mit der Datei initialisieren:</text:p>
      <text:p text:style-name="Preformatted_20_Text">shell&gt; mysqld_safe --init-file=/home/me/mysql-init &amp;<text:line-break/></text:p>
      <text:p text:style-name="Preformatted_20_Text">root@server6:/home/thommie# mysqld_safe --init-file=/home/thommie/mysql_reset.txt &amp;<text:line-break/>[1] 120598<text:line-break/>root@server6:/home/thommie# 160725 10:45:37 mysqld_safe Can't log to error log and syslog at the same time.<text:s text:c="2"/>Remove all --log-error configuration options for --syslog to take effect.<text:line-break/>160725 10:45:37 mysqld_safe Logging to '/var/log/mysql/error.log'.<text:line-break/>160725 10:45:37 mysqld_safe Starting mysqld daemon with databases from /var/lib/mysql<text:line-break/>160725 10:45:40 mysqld_safe mysqld from pid file /var/run/mysqld/mysqld.pid ended<text:line-break/></text:p>
      <text:h text:style-name="Heading_20_2" text:outline-level="2"><text:bookmark-start text:name="__RefHeading___mysql_per_shell_4"/><text:bookmark-start text:name="mysql_per_shell"/>MySQL per shell<text:bookmark-end text:name="__RefHeading___mysql_per_shell_4"/><text:bookmark-end text:name="mysql_per_shell"/></text:h>
      <text:p text:style-name="Text_20_body">User anlegen</text:p>
      <text:p text:style-name="Preformatted_20_Text">MariaDB [(none)]&gt; CREATE USER 'root'@10.10.10.19 IDENTIFIED BY 'xxxxxxxxx';<text:line-break/></text:p>
      <text:p text:style-name="Text_20_body">Login</text:p>
      <text:p text:style-name="Preformatted_20_Text">mysql -u root<text:s text:c="2"/>root Login<text:line-break/><text:line-break/>show databases; liste alle DBs<text:line-break/><text:line-break/>use phpmyadmin; benutze diese DB<text:line-break/><text:line-break/>MariaDB [phpmyadmin]&gt; DELETE FROM `phpmyadmin`.`pma__userconfig` WHERE username='root3';<text:line-break/>Query OK, 1 row affected (0.128 sec)<text:s text:c="3"/>löscht Userconfig (2FA Setting) für diesen User<text:line-break/></text:p>
      <text:p text:style-name="Text_20_body">Remote Login</text:p>
      <text:p text:style-name="Preformatted_20_Text">mysql -u username -p password -h [host] -D [database]<text:line-break/></text:p>
      <text:h text:style-name="Heading_20_2" text:outline-level="2"><text:bookmark-start text:name="__RefHeading___mysql_replikation_5"/><text:bookmark-start text:name="mysql_replikation"/>MySQL Replikation<text:bookmark-end text:name="__RefHeading___mysql_replikation_5"/><text:bookmark-end text:name="mysql_replikation"/></text:h>
      <text:p text:style-name="Text_20_body"><text:a xlink:type="simple" xlink:href="https://www.thomas-krenn.com/de/wiki/MySQL_Replikation" text:style-name="Internet_20_link" text:visited-style-name="Visited_20_Internet_20_Link">https://www.thomas-krenn.com/de/wiki/MySQL_Replikation</text:a></text:p>
      <text:p text:style-name="Text_20_body">Mit ssl: <text:a xlink:type="simple" xlink:href="https://www.thomas-krenn.com/de/wiki/MySQL_Verbindungen_mit_SSL_verschl%C3%BCsseln" text:style-name="Internet_20_link" text:visited-style-name="Visited_20_Internet_20_Link">https://www.thomas-krenn.com/de/wiki/MySQL_Verbindungen_mit_SSL_verschl%C3%BCsseln</text:a></text:p>
      <text:p text:style-name="Text_20_body">Einschränkung auf einige DBs:</text:p>
      <text:p text:style-name="Preformatted_20_Text"><text:line-break/> replicate-wild-do-table=dbname1.%<text:line-break/></text:p>
      <text:p text:style-name="Preformatted_20_Text"> replicate-wild-do-table=dbname2.%<text:line-break/></text:p>
      <text:p text:style-name="Text_20_body">Siehe auch <text:a xlink:type="simple" xlink:href="http://dev.mysql.com/doc/refman/5.7/en/replication-options-slave.html" text:style-name="Internet_20_link" text:visited-style-name="Visited_20_Internet_20_Link">http://dev.mysql.com/doc/refman/5.7/en/replication-options-slave.html</text:a></text:p>
      <text:h text:style-name="Heading_20_1" text:outline-level="1"><text:bookmark-start text:name="__RefHeading___mariadb_besonderheiten_6"/><text:bookmark-start text:name="mariadb_besonderheiten"/>MARIADB Besonderheiten<text:bookmark-end text:name="__RefHeading___mariadb_besonderheiten_6"/><text:bookmark-end text:name="mariadb_besonderheiten"/></text:h>
      <text:p text:style-name="Text_20_body">Login direkt aus der Shell mit root möglich, wenn das unix<text:span text:style-name="Emphasis">socket plugin aktiv ist (default). Ein User, der nur über die lokale mysql DB authentifiziert werden soll, muss in der plugin Spalte mysql</text:span>native_password und ein Passwort gesetzt haben.</text:p>
      <text:p text:style-name="Text_20_body">User anlegen</text:p>
      <text:p text:style-name="Preformatted_20_Text"><text:line-break/>CREATE USER foo2@test IDENTIFIED BY 'mariadb';<text:line-break/></text:p>
      <text:p text:style-name="Text_20_body">Datenbank anlegen</text:p>
      <text:p text:style-name="Preformatted_20_Text">CREATE DATABASE passbolt;<text:line-break/></text:p>
      <text:p text:style-name="Text_20_body">User volle rechte auf die DB geben</text:p>
      <text:p text:style-name="Preformatted_20_Text">GRANT ALL privileges ON `passbolt`.* TO 'passbolt';:<text:line-break/></text:p>
      <text:p text:style-name="Text_20_body">Kontrolle</text:p>
      <text:p text:style-name="Preformatted_20_Text">MariaDB [(none)]&gt; show grants for passbolt;<text:line-break/>+---------------------------------------------------------------------------------------------------------+<text:line-break/>| Grants for passbolt@%<text:s text:c="83"/>|<text:line-break/>+---------------------------------------------------------------------------------------------------------+<text:line-break/>| GRANT USAGE ON *.* TO 'passbolt'@'%' IDENTIFIED BY PASSWORD '*44BF0BD050389323145AA5E7F8D7549C194AE951' |<text:line-break/>| GRANT ALL PRIVILEGES ON `passbolt`.* TO 'passbolt'@'%'<text:s text:c="50"/>|<text:line-break/>+---------------------------------------------------------------------------------------------------------+<text:line-break/></text:p>
      <text:p text:style-name="Text_20_body">Alle Spalten einer Tabelle zeigen</text:p>
      <text:p text:style-name="Preformatted_20_Text"><text:line-break/>SHOW COLUMNS FROM user FROM mysql;<text:line-break/></text:p>
      <text:p text:style-name="Text_20_body">Inhalt von Spalten zeigen</text:p>
      <text:p text:style-name="Preformatted_20_Text">MariaDB [mysql]&gt; SELECT host, user, password, plugin FROM user;<text:line-break/>+-----------+--------+-------------------------------------------+-----------------------+<text:line-break/>| Host<text:s text:c="6"/>| User<text:s text:c="3"/>| Password<text:s text:c="34"/>| plugin<text:s text:c="16"/>|<text:line-break/>+-----------+--------+-------------------------------------------+-----------------------+<text:line-break/>| localhost | root<text:s text:c="3"/>| invalid<text:s text:c="35"/>| mysql_native_password |<text:line-break/>| localhost | mysql<text:s text:c="2"/>| invalid<text:s text:c="35"/>| mysql_native_password |<text:line-break/>| %<text:s text:c="9"/>| joomla | *7CFBEFC5A73BBC76917C58894D45FB09D7E3F59B | mysql_native_password |<text:line-break/>+-----------+--------+-------------------------------------------+-----------------------+<text:line-break/></text:p>
      <text:p text:style-name="Text_20_body">Privilegien eines Users zeigen:</text:p>
      <text:p text:style-name="Preformatted_20_Text"><text:line-break/>MariaDB [mysql]&gt; show grants for joomla;<text:line-break/>+-------------------------------------------------------------------------------------------------------+<text:line-break/>| Grants for joomla@%<text:s text:c="83"/>|<text:line-break/>+-------------------------------------------------------------------------------------------------------+<text:line-break/>| GRANT USAGE ON *.* TO 'joomla'@'%' IDENTIFIED BY PASSWORD '*7CFBEFC5A73BBC76917C58894D45FB09D7E3F59B' |<text:line-break/>| GRANT ALL PRIVILEGES ON `joomla2`.* TO 'joomla'@'%'<text:s text:c="51"/>|<text:line-break/>| GRANT ALL PRIVILEGES ON `joomla`.* TO 'joomla'@'%'<text:s text:c="52"/>|<text:line-break/>| GRANT ALL PRIVILEGES ON `joomla`.`joomla` TO 'joomla'@'%'<text:s text:c="45"/>|<text:line-break/>+-------------------------------------------------------------------------------------------------------+<text:line-break/></text:p>
      <text:h text:style-name="Heading_20_2" text:outline-level="2"><text:bookmark-start text:name="__RefHeading___dump_von_datenbanken_7"/><text:bookmark-start text:name="dump_von_datenbanken"/>Dump von Datenbanken<text:bookmark-end text:name="__RefHeading___dump_von_datenbanken_7"/><text:bookmark-end text:name="dump_von_datenbanken"/></text:h>
      <text:p text:style-name="Preformatted_20_Text">root@db1b:~# mariadb-dump<text:line-break/>Usage: mariadb-dump [OPTIONS] database [tables]<text:line-break/>OR<text:s text:c="5"/>mariadb-dump [OPTIONS] --databases DB1 [DB2 DB3...]<text:line-break/>OR<text:s text:c="5"/>mariadb-dump [OPTIONS] --all-databases<text:line-break/>OR<text:s text:c="5"/>mariadb-dump [OPTIONS] --system=[SYSTEMOPTIONS]]<text:line-break/>For more options, use mariadb-dump --help<text:line-break/></text:p>
      <text:p text:style-name="Text_20_body">Beispiel</text:p>
      <text:p text:style-name="Preformatted_20_Text"> &lt;font inherit/monospace;;inherit;;#000000background-color:#ffffff;&gt;mariadb-dump -u root -p -d sqlmail&gt;&gt; sqlmail.sql&lt;/font&gt; </text:p>
      <text:h text:style-name="Heading_20_2" text:outline-level="2"><text:bookmark-start text:name="__RefHeading___shell-import_von_datenbanken_8"/><text:bookmark-start text:name="shell-import_von_datenbanken"/>Shell-Import von Datenbanken<text:bookmark-end text:name="__RefHeading___shell-import_von_datenbanken_8"/><text:bookmark-end text:name="shell-import_von_datenbanken"/></text:h>
      <text:p text:style-name="Preformatted_20_Text">root@maria1:/home/thommie# mysql -u root -p<text:line-break/><text:line-break/>mysql -u root -p rcube &lt;rcube.sql<text:line-break/></text:p>
      <text:h text:style-name="Heading_20_2" text:outline-level="2"><text:bookmark-start text:name="__RefHeading___reparatur_von_tabellen_9"/><text:bookmark-start text:name="reparatur_von_tabellen"/>Reparatur von Tabellen<text:bookmark-end text:name="__RefHeading___reparatur_von_tabellen_9"/><text:bookmark-end text:name="reparatur_von_tabellen"/></text:h>
      <text:p text:style-name="Text_20_body"><text:a xlink:type="simple" xlink:href="https://dev.mysql.com/doc/refman/8.4/en/mysqlcheck.html" text:style-name="Internet_20_link" text:visited-style-name="Visited_20_Internet_20_Link">https://dev.mysql.com/doc/refman/8.4/en/mysqlcheck.html</text:a></text:p>
      <text:p text:style-name="Preformatted_20_Text">mysqlcheck -u root -p --all-databases<text:line-break/><text:line-break/>mysqlcheck [options] –databases db_name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7::07:10</meta:creation-date>
    <dc:creator>Generated</dc:creator>
    <dc:date>2025-07-01T07::07:10</dc:date>
    <dc:language>en-US</dc:language>
    <meta:editing-cycles>1</meta:editing-cycles>
    <meta:editing-duration>PT0S</meta:editing-duration>
    <dc:title>mariadb_mysql</dc:title>
  </office:meta>
</office:document-meta>
</file>