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down"/><text:bookmark-start text:name="__RefHeading___markdown_1"/><text:bookmark-start text:name="markdown"/>MARKDOWN<text:bookmark-end text:name="__RefHeading___markdown_1"/><text:bookmark-end text:name="markdown"/></text:h>
      <text:p text:style-name="Text_20_body"><text:a xlink:type="simple" xlink:href="https://www.markdownguide.org/cheat-sheet/" text:style-name="Internet_20_link" text:visited-style-name="Visited_20_Internet_20_Link">https://www.markdownguide.org/cheat-sheet/</text:a></text:p>
      <text:p text:style-name="Text_20_body">Basic Syntax</text:p>
      <text:p text:style-name="Text_20_body">These are the elements outlined in John Gruber’s original design document. All Markdown applications support these elements.
Element 	Markdown Syntax
Heading 	# H1
## H2
### H3
Bold 	<text:span text:style-name="Strong_20_Emphasis">bold text</text:span>
Italic 	*italicized text*
Blockquote 	&gt; blockquote
Ordered List 	1. First item
2. Second item
3. Third item
Unordered List 	- First item
- Second item
- Third item
Code 	`code`
Horizontal Rule 	—
Link 	[title](<text:a xlink:type="simple" xlink:href="https://www.example.com" text:style-name="Internet_20_link" text:visited-style-name="Visited_20_Internet_20_Link">https://www.example.com</text:a>)
Image 	![alt text](image.jpg)</text:p>
      <text:h text:style-name="Heading_20_1" text:outline-level="1"><text:bookmark-start text:name="__RefHeading___obsidian_2"/><text:bookmark-start text:name="obsidian"/>OBSIDIAN<text:bookmark-end text:name="__RefHeading___obsidian_2"/><text:bookmark-end text:name="obsidian"/></text:h>
      <text:p text:style-name="Text_20_body"><text:a xlink:type="simple" xlink:href="https://help.obsidian.md/How+to/Internal+link" text:style-name="Internet_20_link" text:visited-style-name="Visited_20_Internet_20_Link">https://help.obsidian.md/How+to/Internal+link</text:a></text:p>
      <text:p text:style-name="Text_20_body">Konvertierung MD » html » odt</text:p>
      <text:p text:style-name="Preformatted_20_Text">pandoc .\some-file.md -f markdown -t html -s -o .\some-file.html<text:s text:c="4"/><text:line-break/><text:line-break/>pandoc .\some-file.html -f html -t odt -o .\some-file.od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9::15:25</meta:creation-date>
    <dc:creator>Generated</dc:creator>
    <dc:date>2025-05-31T19::15:25</dc:date>
    <dc:language>en-US</dc:language>
    <meta:editing-cycles>1</meta:editing-cycles>
    <meta:editing-duration>PT0S</meta:editing-duration>
    <dc:title>markdown</dc:title>
  </office:meta>
</office:document-meta>
</file>