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manager"/><text:bookmark-start text:name="__RefHeading___networkmanager_command_line_1"/><text:bookmark-start text:name="networkmanager_command_line"/>Networkmanager command line<text:bookmark-end text:name="__RefHeading___networkmanager_command_line_1"/><text:bookmark-end text:name="networkmanager_command_line"/></text:h>
      <text:list text:style-name="List_20_1" text:continue-numbering="false">
        <text:list-item>
          <text:p text:style-name="List_20_1_Content_First"><text:a xlink:type="simple" xlink:href="https://fedoraproject.org/wiki/Networking/CLI" text:style-name="Internet_20_link" text:visited-style-name="Visited_20_Internet_20_Link">https://fedoraproject.org/wiki/Networking/CLI</text:a></text:p>
        </text:list-item>
        <text:list-item>
          <text:p text:style-name="List_20_1_Content">Reference Manual: <text:a xlink:type="simple" xlink:href="https://people.freedesktop.org/~lkundrak/nm-docs/nm-settings.html" text:style-name="Internet_20_link" text:visited-style-name="Visited_20_Internet_20_Link">https://people.freedesktop.org/~lkundrak/nm-docs/nm-settings.html</text:a></text:p>
        </text:list-item>
        <text:list-item>
          <text:p text:style-name="List_20_1_Content">Bridging: <text:a xlink:type="simple" xlink:href="https://developer.gnome.org/NetworkManager/stable/nmcli-examples.html" text:style-name="Internet_20_link" text:visited-style-name="Visited_20_Internet_20_Link">https://developer.gnome.org/NetworkManager/stable/nmcli-examples.html</text:a></text:p>
        </text:list-item>
        <text:list-item>
          <text:p text:style-name="List_20_1_Content_Last">und <text:a xlink:type="simple" xlink:href="https://www.hogarthuk.com/?q=node/18" text:style-name="Internet_20_link" text:visited-style-name="Visited_20_Internet_20_Link">https://www.hogarthuk.com/?q=node/18</text:a></text:p>
        </text:list-item>
      </text:list>
      <text:p text:style-name="Text_20_body">Alle Verbindungen zeigen bzw. nur aktive:</text:p>
      <text:p text:style-name="Preformatted_20_Text">nmcli connection show<text:line-break/><text:line-break/>nmcli connection show --active</text:p>
      <text:p text:style-name="Text_20_body">Verbindung aktivieren</text:p>
      <text:p text:style-name="Preformatted_20_Text">nmcli connection up id &lt;connection name&gt;</text:p>
      <text:p text:style-name="Text_20_body">Deaktivieren</text:p>
      <text:p text:style-name="Preformatted_20_Text">nmcli connection down id &lt;connection name&gt;</text:p>
      <text:p text:style-name="Text_20_body">Löschen</text:p>
      <text:p text:style-name="Preformatted_20_Text">nmcl connection delete [xxxx]</text:p>
      <text:p text:style-name="Text_20_body">Alle Configs neu laden</text:p>
      <text:p text:style-name="Text_20_body"><text:span text:style-name="Source_20_Text">nmcli conn reload</text:span></text:p>
      <text:p text:style-name="Text_20_body">Neu anlegen</text:p>
      <text:p text:style-name="Preformatted_20_Text">nmcli connection edit con-name &lt;name of new connection&gt;</text:p>
      <text:h text:style-name="Heading_20_1" text:outline-level="1"><text:bookmark-start text:name="__RefHeading___bridge_anlegen_2"/><text:bookmark-start text:name="bridge_anlegen"/>Bridge anlegen<text:bookmark-end text:name="__RefHeading___bridge_anlegen_2"/><text:bookmark-end text:name="bridge_anlegen"/></text:h>
      <text:p text:style-name="Text_20_body">Doku: <text:a xlink:type="simple" xlink:href="https://access.redhat.com/documentation/en-US/Red_Hat_Enterprise_Linux/7/html/Networking_Guide/sec-Network_Bridging_Using_the_NetworkManager_Command_Line_Tool_nmcli.html" text:style-name="Internet_20_link" text:visited-style-name="Visited_20_Internet_20_Link">https://access.redhat.com/documentation/en-US/Red_Hat_Enterprise_Linux/7/html/Networking_Guide/sec-Network_Bridging_Using_the_NetworkManager_Command_Line_Tool_nmcli.html</text:a></text:p>
      <text:p text:style-name="Text_20_body"><text:span text:style-name="Source_20_Text">nmcli con add type bridge ifname br0</text:span></text:p>
      <text:p text:style-name="Text_20_body">Ethernet Schnittstelle hinzufügen</text:p>
      <text:p text:style-name="Text_20_body">&lt;screen&gt; <text:span text:style-name="Source_20_Text">nmcli con add type ethernet ifname eth1 master bridge-br0</text:span>  &lt;/screen&gt;</text:p>
      <text:h text:style-name="Heading_20_1" text:outline-level="1"><text:bookmark-start text:name="__RefHeading___verbindung_konfigurieren_3"/><text:bookmark-start text:name="verbindung_konfigurieren"/>Verbindung konfigurieren<text:bookmark-end text:name="__RefHeading___verbindung_konfigurieren_3"/><text:bookmark-end text:name="verbindung_konfigurieren"/></text:h>
      <text:p text:style-name="Text_20_body">mit goto navigieren, mit back zurück. describe beschreibt Optionen.</text:p>
      <text:p text:style-name="Text_20_body">Z.B. mit describe bridge:</text:p>
      <text:p text:style-name="Preformatted_20_Text">===| nmcli interactive connection editor |===<text:line-break/><text:line-break/>Adding a new 'bridge' connection<text:line-break/><text:line-break/>Type 'help' or '?' for available commands.<text:line-break/>Type 'describe [&lt;setting&gt;.&lt;prop&gt;]' for detailed property description.<text:line-break/><text:line-break/>You may edit the following settings: connection, bridge, 802-3-ethernet (ethernet), ipv4, ipv6<text:line-break/>nmcli&gt; describe<text:line-break/>Error: no setting selected; valid are [connection, bridge, 802-3-ethernet (ethernet), ipv4, ipv6]<text:line-break/>use 'goto &lt;setting&gt;' first, or 'describe &lt;setting&gt;.&lt;property&gt;'<text:line-break/>nmcli&gt; describe bridge<text:line-break/>&lt;&lt;&lt;bridge&gt;&gt;&gt;<text:line-break/><text:line-break/>=== [mac-address] ===<text:line-break/>[NM property description]<text:line-break/>If specified, the MAC address of bridge. When creating a new bridge, this MAC address will be set. When matching an existing (outside NetworkManager created) bridge, this MAC address must match.<text:line-break/><text:line-break/>=== [stp] ===<text:line-break/>[NM property description]<text:line-break/>Controls whether Spanning Tree Protocol (STP) is enabled for this bridge.<text:line-break/><text:line-break/>=== [priority] ===<text:line-break/>[NM property description]<text:line-break/>Sets the Spanning Tree Protocol (STP) priority for this bridge.<text:s text:c="2"/>Lower values are "better"; the lowest priority bridge will be elected the root bridge.<text:line-break/><text:line-break/>=== [forward-delay] ===<text:line-break/>[NM property description]<text:line-break/>The Spanning Tree Protocol (STP) forwarding delay, in seconds.<text:line-break/><text:line-break/>=== [hello-time] ===<text:line-break/>[NM property description]<text:line-break/>The Spanning Tree Protocol (STP) hello time, in seconds.<text:line-break/><text:line-break/>=== [max-age] ===<text:line-break/>[NM property description]<text:line-break/>The Spanning Tree Protocol (STP) maximum message age, in seconds.<text:line-break/><text:line-break/>=== [ageing-time] ===<text:line-break/>[NM property description]<text:line-break/>The Ethernet MAC address aging time, in seconds.</text:p>
      <text:p text:style-name="Text_20_body">Mit set wird eine property gesetzt</text:p>
      <text:p text:style-name="Text_20_body">z.B.</text:p>
      <text:p text:style-name="Text_20_body">set bridge.stp true</text:p>
      <text:p text:style-name="Text_20_body">set bridge.mac 78:24:af:88:eb:99</text:p>
      <text:p text:style-name="Preformatted_20_Text">nmcli ipv4&gt; set ipv4.addresses 192.168.72.1<text:line-break/>nmcli ipv4&gt;?<text:line-break/><text:line-break/>------------------------------------------------------------------------------<text:line-break/>---[ Main menu ]---<text:line-break/>goto<text:s text:c="5"/>[&lt;setting&gt; | &lt;prop&gt;]<text:s text:c="8"/>:: go to a setting or property<text:line-break/>remove<text:s text:c="3"/>&lt;setting&gt;[.&lt;prop&gt;] | &lt;prop&gt; :: remove setting or reset property value<text:line-break/>set<text:s text:c="6"/>[&lt;setting&gt;.&lt;prop&gt; &lt;value&gt;]<text:s text:c="2"/>:: set property value<text:line-break/>describe [&lt;setting&gt;.&lt;prop&gt;]<text:s text:c="10"/>:: describe property<text:line-break/>print<text:s text:c="4"/>[all | &lt;setting&gt;[.&lt;prop&gt;]]<text:s text:c="2"/>:: print the connection<text:line-break/>verify<text:s text:c="3"/>[all | fix]<text:s text:c="17"/>:: verify the connection<text:line-break/>save<text:s text:c="5"/>[persistent|temporary]<text:s text:c="6"/>:: save the connection<text:line-break/>activate [&lt;ifname&gt;] [/&lt;ap&gt;|&lt;nsp&gt;]<text:s text:c="4"/>:: activate the connection<text:line-break/>back<text:s text:c="33"/>:: go one level up (back)<text:line-break/>help/?<text:s text:c="3"/>[&lt;command&gt;]<text:s text:c="17"/>:: print this help<text:line-break/>nmcli<text:s text:c="4"/>&lt;conf-option&gt; &lt;value&gt;<text:s text:c="7"/>:: nmcli configuration<text:line-break/>quit<text:s text:c="33"/>:: exit nmcli<text:line-break/>------------------------------------------------------------------------------</text:p>
      <text:p text:style-name="Text_20_body"><text:span text:style-name="Strong_20_Emphasis">print</text:span>  listet die gesetzten Einstellungen auf.</text:p>
      <text:p text:style-name="Text_20_body"><text:span text:style-name="Strong_20_Emphasis">verify</text:span>  verifiziert die Einstellungen</text:p>
      <text:p text:style-name="Text_20_body"><text:span text:style-name="Strong_20_Emphasis">save persistent </text:span>sichert die Einstellungen und aktiviert die Verbindung sof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5T02::21:02</meta:creation-date>
    <dc:creator>Generated</dc:creator>
    <dc:date>2025-06-25T02::21:02</dc:date>
    <dc:language>en-US</dc:language>
    <meta:editing-cycles>1</meta:editing-cycles>
    <meta:editing-duration>PT0S</meta:editing-duration>
    <dc:title>networkmanager</dc:title>
  </office:meta>
</office:document-meta>
</file>