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nodesource/distributions/blob/master/README.md" text:style-name="Internet_20_link" text:visited-style-name="Visited_20_Internet_20_Link">https://github.com/nodesource/distributions/blob/master/README.md</text:a>
<text:a xlink:type="simple" xlink:href="https://reintech.io/blog/installing-nodejs-npm-debian-12" text:style-name="Internet_20_link" text:visited-style-name="Visited_20_Internet_20_Link">https://reintech.io/blog/installing-nodejs-npm-debian-12</text:a></text:p>
      <text:p text:style-name="Preformatted_20_Text">curl -sSL https://deb.nodesource.com/gpgkey/nodesource.gpg.key | sudo apt-key add -<text:line-break/># wget can also be used:<text:line-break/># wget --quiet -O - https://deb.nodesource.com/gpgkey/nodesource.gpg.key | sudo apt-key add -</text:p>
      <text:p text:style-name="Preformatted_20_Text">curl -fsSL https://deb.nodesource.com/setup_21.x | sudo -E bash -<text:line-break/>sudo apt-get install -y node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5:22</meta:creation-date>
    <dc:creator>Generated</dc:creator>
    <dc:date>2025-06-15T17::05:22</dc:date>
    <dc:language>en-US</dc:language>
    <meta:editing-cycles>1</meta:editing-cycles>
    <meta:editing-duration>PT0S</meta:editing-duration>
    <dc:title>node</dc:title>
  </office:meta>
</office:document-meta>
</file>