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"/><text:bookmark-start text:name="__RefHeading___grundeinstellungen_fuer_rodecaster_1"/><text:bookmark-start text:name="grundeinstellungen_fuer_rodecaster"/>Grundeinstellungen für Rodecaster<text:bookmark-end text:name="__RefHeading___grundeinstellungen_fuer_rodecaster_1"/><text:bookmark-end text:name="grundeinstellungen_fuer_rodecaster"/></text:h>
      <text:list text:style-name="List_20_1" text:continue-numbering="false">
        <text:list-item>
          <text:p text:style-name="List_20_1_Content_First"> Szene 1 = Titel, mit Quelle "Text"</text:p>
        </text:list-item>
        <text:list-item>
          <text:p text:style-name="List_20_1_Content"> Szene 2 =  Fensteraufnahme XComposite</text:p>
        </text:list-item>
        <text:list-item>
          <text:p text:style-name="List_20_1_Content"> Szenenübergänge = Überblende 300 ms</text:p>
        </text:list-item>
        <text:list-item>
          <text:p text:style-name="List_20_1_Content_Last"> Erweiterte Audioeigenschaften = Mic/Aux auf Nur Monitor (Ausgabe), sonst gibts ein Echo</text:p>
        </text:list-item>
      </text:list>
      <text:h text:style-name="Heading_20_1" text:outline-level="1"><text:bookmark-start text:name="__RefHeading___audio_aufnahme_wireless_go_usw_2"/><text:bookmark-start text:name="audio_aufnahme_wireless_go_usw"/>Audio Aufnahme Wireless GO usw.<text:bookmark-end text:name="__RefHeading___audio_aufnahme_wireless_go_usw_2"/><text:bookmark-end text:name="audio_aufnahme_wireless_go_usw"/></text:h>
      <text:list text:style-name="List_20_1" text:continue-numbering="false">
        <text:list-item>
          <text:p text:style-name="List_20_1_Content_First"> Anschluss über Y Kabel (1 Kopfhörer, 1 Wireless GO Receiver)</text:p>
        </text:list-item>
        <text:list-item>
          <text:p text:style-name="List_20_1_Content"> Receiver Output über TRS Kabel (nicht TRRS)</text:p>
        </text:list-item>
        <text:list-item>
          <text:p text:style-name="List_20_1_Content"> OBS: für Abhören über Kopfhörer: erweiterte Audio-Eigenschaften, "nur Monitor (Ausgabe stummgeschaltet)", sonst Rückkopplung!</text:p>
        </text:list-item>
        <text:list-item>
          <text:p text:style-name="List_20_1_Content_Last"> Kopfhörer nicht zu laut, Rückkopplung/Echo</text:p>
        </text:list-item>
      </text:list>
      <text:h text:style-name="Heading_20_1" text:outline-level="1"><text:bookmark-start text:name="__RefHeading___virtual_cam_3"/><text:bookmark-start text:name="virtual_cam"/>Virtual Cam<text:bookmark-end text:name="__RefHeading___virtual_cam_3"/><text:bookmark-end text:name="virtual_cam"/></text:h>
      <text:p text:style-name="Text_20_body">Die Virtual Cam ist ein Output Channel von OBS, in dem das gemixte Ausgangs-Vidosignal von OBS als virtuelle Web-Cam erscheint. Unter Linux ist das ab Version OBS 26.1 eingebaut und wird über das zusätzliche Kernel-Modul <text:span text:style-name="Strong_20_Emphasis">v4l2</text:span> realisiert (<text:a xlink:type="simple" xlink:href="https://github.com/umlaeute/v4l2loopback" text:style-name="Internet_20_link" text:visited-style-name="Visited_20_Internet_20_Link">https://github.com/umlaeute/v4l2loopback</text:a>):</text:p>
      <text:p text:style-name="Preformatted_20_Text">v4l2loopback-autoload v4l2loopback-kmp-default v4l2loopback-utils</text:p>
      <text:p text:style-name="Text_20_body">Die virtuelle Web-Cam erscheint wie eine reale als Video-Device und kann in jedem Programm, das Kameras als Eingang nutzt, ausgewählt werden (Browser, MS Teams, ZOOM usw.)</text:p>
      <text:p text:style-name="Preformatted_20_Text">thommie@odysseus3:~&gt; v4l2-ctl --list-devices<text:line-break/>OBS Virtual Camera (platform:v4l2loopback-000):<text:line-break/><text:s text:c="8"/>/dev/video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1::17:39</meta:creation-date>
    <dc:creator>Generated</dc:creator>
    <dc:date>2025-05-19T11::17:39</dc:date>
    <dc:language>en-US</dc:language>
    <meta:editing-cycles>1</meta:editing-cycles>
    <meta:editing-duration>PT0S</meta:editing-duration>
    <dc:title>obs</dc:title>
  </office:meta>
</office:document-meta>
</file>