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"/><text:bookmark-start text:name="__RefHeading___grundeinstellungen_fuer_rodecaster_1"/><text:bookmark-start text:name="grundeinstellungen_fuer_rodecaster"/>Grundeinstellungen für Rodecaster<text:bookmark-end text:name="__RefHeading___grundeinstellungen_fuer_rodecaster_1"/><text:bookmark-end text:name="grundeinstellungen_fuer_rodecaster"/></text:h>
      <text:p text:style-name="Text_20_body">Szene 1 = Titel, mit Quelle "Text"</text:p>
      <text:p text:style-name="Text_20_body">Szene 2 =  Fensteraufnahme XComposite</text:p>
      <text:p text:style-name="Text_20_body">Szenenübergänge = Überblende 300 ms</text:p>
      <text:p text:style-name="Text_20_body">Erweiterte Audioeigenschaften = Mic/Aux auf Nur Monitor (Ausgabe), sonst gibts ein Ech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5::31:39</meta:creation-date>
    <dc:creator>Generated</dc:creator>
    <dc:date>2025-07-04T05::31:39</dc:date>
    <dc:language>en-US</dc:language>
    <meta:editing-cycles>1</meta:editing-cycles>
    <meta:editing-duration>PT0S</meta:editing-duration>
    <dc:title>obs</dc:title>
  </office:meta>
</office:document-meta>
</file>