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idian"/><text:bookmark-start text:name="__RefHeading___obsidian_1"/><text:bookmark-start text:name="obsidian"/>OBSIDIAN<text:bookmark-end text:name="__RefHeading___obsidian_1"/><text:bookmark-end text:name="obsidian"/></text:h>
      <text:h text:style-name="Heading_20_2" text:outline-level="2"><text:bookmark-start text:name="__RefHeading___tastenkuerzel_2"/><text:bookmark-start text:name="tastenkuerzel"/>Tastenkürzel<text:bookmark-end text:name="__RefHeading___tastenkuerzel_2"/><text:bookmark-end text:name="tastenkuerzel"/></text:h>
      <text:p text:style-name="Text_20_body">(obsidian git Erweiterung)</text:p>
      <text:p text:style-name="Text_20_body">Ctrl Shift A <text:span text:style-name="Strong_20_Emphasis">Commit all changes with specific message</text:span></text:p>
      <text:p text:style-name="Text_20_body">Ctrl Shift B <text:span text:style-name="Strong_20_Emphasis">Backup</text:span></text:p>
      <text:p text:style-name="Text_20_body">Ctrl Shift L <text:span text:style-name="Strong_20_Emphasis">Git Pull</text:span></text:p>
      <text:p text:style-name="Text_20_body">Ctrl Shift P <text:span text:style-name="Strong_20_Emphasis">Git Push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7T00::28:51</meta:creation-date>
    <dc:creator>Generated</dc:creator>
    <dc:date>2025-07-07T00::28:51</dc:date>
    <dc:language>en-US</dc:language>
    <meta:editing-cycles>1</meta:editing-cycles>
    <meta:editing-duration>PT0S</meta:editing-duration>
    <dc:title>obsidian</dc:title>
  </office:meta>
</office:document-meta>
</file>