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is"/><text:bookmark-start text:name="__RefHeading___owncloud_ocis_owncloud_infinite_scale_1"/><text:bookmark-start text:name="owncloud_ocis_owncloud_infinite_scale"/>Owncloud OCIS (owncloud infinite scale)<text:bookmark-end text:name="__RefHeading___owncloud_ocis_owncloud_infinite_scale_1"/><text:bookmark-end text:name="owncloud_ocis_owncloud_infinite_scale"/></text:h>
      <text:h text:style-name="Heading_20_2" text:outline-level="2"><text:bookmark-start text:name="__RefHeading___docs_2"/><text:bookmark-start text:name="docs"/>Docs<text:bookmark-end text:name="__RefHeading___docs_2"/><text:bookmark-end text:name="docs"/></text:h>
      <text:list text:style-name="List_20_1" text:continue-numbering="false">
        <text:list-item>
          <text:p text:style-name="List_20_1_Content_First">General Docs: <text:a xlink:type="simple" xlink:href="https://doc.owncloud.com/ocis/next/" text:style-name="Internet_20_link" text:visited-style-name="Visited_20_Internet_20_Link">https://doc.owncloud.com/ocis/next</text:a></text:p>
        </text:list-item>
        <text:list-item>
          <text:p text:style-name="List_20_1_Content">Development Rules: The Twelve Factor App <text:a xlink:type="simple" xlink:href="https://12factor.net/" text:style-name="Internet_20_link" text:visited-style-name="Visited_20_Internet_20_Link">https://12factor.net/</text:a></text:p>
        </text:list-item>
        <text:list-item>
          <text:p text:style-name="List_20_1_Content">Binary Setup: <text:a xlink:type="simple" xlink:href="https://doc.owncloud.com/ocis/next/deployment/binary/binary-setup.html" text:style-name="Internet_20_link" text:visited-style-name="Visited_20_Internet_20_Link">https://doc.owncloud.com/ocis/next/deployment/binary/binary-setup.html</text:a></text:p>
        </text:list-item>
        <text:list-item>
          <text:p text:style-name="List_20_1_Content">Container Setup: <text:a xlink:type="simple" xlink:href="https://doc.owncloud.com/ocis/next/deployment/container/orchestration/orchestration.html" text:style-name="Internet_20_link" text:visited-style-name="Visited_20_Internet_20_Link">https://doc.owncloud.com/ocis/next/deployment/container/orchestration/orchestration.html</text:a></text:p>
        </text:list-item>
        <text:list-item>
          <text:p text:style-name="List_20_1_Content">Bare Metal with Systemd <text:a xlink:type="simple" xlink:href="https://doc.owncloud.com/ocis/next/depl-examples/bare-metal.html" text:style-name="Internet_20_link" text:visited-style-name="Visited_20_Internet_20_Link">https://doc.owncloud.com/ocis/next/depl-examples/bare-metal.html</text:a></text:p>
        </text:list-item>
        <text:list-item>
          <text:p text:style-name="List_20_1_Content">OIDC Example (Keycloak) <text:a xlink:type="simple" xlink:href="https://github.com/owncloud/ocis/tree/master/deployments/examples/ocis_keycloak" text:style-name="Internet_20_link" text:visited-style-name="Visited_20_Internet_20_Link">https://github.com/owncloud/ocis/tree/master/deployments/examples/ocis_keycloak</text:a></text:p>
        </text:list-item>
        <text:list-item>
          <text:p text:style-name="List_20_1_Content">Environment variables <text:a xlink:type="simple" xlink:href="https://doc.owncloud.com/ocis/next/deployment/services/env-vars-special-scope.html" text:style-name="Internet_20_link" text:visited-style-name="Visited_20_Internet_20_Link">https://doc.owncloud.com/ocis/next/deployment/services/env-vars-special-scope.html</text:a></text:p>
        </text:list-item>
        <text:list-item>
          <text:p text:style-name="List_20_1_Content_Last">WOPI/Collabora <text:a xlink:type="simple" xlink:href="https://doc.owncloud.com/ocis/next/deployment/wopi/wopi.html" text:style-name="Internet_20_link" text:visited-style-name="Visited_20_Internet_20_Link">https://doc.owncloud.com/ocis/next/deployment/wopi/wopi.html</text:a></text:p>
        </text:list-item>
      </text:list>
      <text:h text:style-name="Heading_20_2" text:outline-level="2"><text:bookmark-start text:name="__RefHeading___initialisation_3"/><text:bookmark-start text:name="initialisation"/>Initialisation<text:bookmark-end text:name="__RefHeading___initialisation_3"/><text:bookmark-end text:name="initialisation"/></text:h>
      <text:p text:style-name="Text_20_body">"ocis init" creates yaml. For the admin user, use the same credentias as in the realm of the IDP</text:p>
      <text:p text:style-name="Preformatted_20_Text"><text:line-break/>root@ocis:/etc# sudo -u ocis ocis init --admin-password=xxxxxxxxx --insecure=false --config-path=/etc/ocis --<text:line-break/><text:line-break/>=========================================<text:line-break/> generated OCIS Config<text:line-break/>=========================================<text:line-break/> configpath : /etc/ocis/ocis.yaml<text:line-break/> user<text:s text:c="7"/>: admin<text:line-break/> password<text:s text:c="3"/>: xxxxxxxxxxx<text:line-break/><text:line-break/>-------------------------------<text:line-break/></text:p>
      <text:h text:style-name="Heading_20_2" text:outline-level="2"><text:bookmark-start text:name="__RefHeading___basic_data_structures_and_config_prepared_for_haproxy_4"/><text:bookmark-start text:name="basic_data_structures_and_config_prepared_for_haproxy"/>Basic data structures and config prepared for haproxy<text:bookmark-end text:name="__RefHeading___basic_data_structures_and_config_prepared_for_haproxy_4"/><text:bookmark-end text:name="basic_data_structures_and_config_prepared_for_haproxy"/></text:h>
      <text:p text:style-name="Preformatted_20_Text">sudo -u ocis OCIS_INSECURE=false OCIS_CONFIG_DIR=/etc/ocis PROXY_HTTP_ADDR=10.10.10.23:9200 \<text:line-break/>PROXY_TLS=false OCIS_URL=https://ocis.netzwissen.de OCIS_BASE_DATA_PATH=/mnt/data/ocis \<text:line-break/>OCIS_LOG_LEVEL=debug OCIS_LOG_FILE=/var/log/ocis/ocis.log ocis server<text:line-break/></text:p>
      <text:h text:style-name="Heading_20_2" text:outline-level="2"><text:bookmark-start text:name="__RefHeading___version_info_5"/><text:bookmark-start text:name="version_info"/>Version info<text:bookmark-end text:name="__RefHeading___version_info_5"/><text:bookmark-end text:name="version_info"/></text:h>
      <text:p text:style-name="Preformatted_20_Text"> &lt;font inherit/monospace;;inherit;;#000000background-color:#ffffff;&gt;root@ocis:~# ocis version&lt;/font&gt;<text:s text:c="2"/>Version: 4.0.5<text:line-break/>Compiled: 2023-12-21 00:00:00 +0000 UTC<text:line-break/></text:p>
      <text:h text:style-name="Heading_20_2" text:outline-level="2"><text:bookmark-start text:name="__RefHeading___list_running_services_6"/><text:bookmark-start text:name="list_running_services"/>List running services<text:bookmark-end text:name="__RefHeading___list_running_services_6"/><text:bookmark-end text:name="list_running_services"/></text:h>
      <text:p text:style-name="Preformatted_20_Text"> &lt;font inherit/monospace;;inherit;;#000000background-color:#ffffff;&gt;root@ocis:~# ocis list&lt;/font&gt;<text:s text:c="2"/>+--------------------+<text:line-break/>|<text:s text:c="6"/>SERVICE<text:s text:c="7"/>|<text:line-break/>+--------------------+<text:line-break/>| app-provider<text:s text:c="7"/>|<text:line-break/>| app-registry<text:s text:c="7"/>|<text:line-break/>| auth-basic<text:s text:c="9"/>|<text:line-break/>| auth-machine<text:s text:c="7"/>|<text:line-break/>| eventhistory<text:s text:c="7"/>|<text:line-break/>| frontend<text:s text:c="11"/>|<text:line-break/>| gateway<text:s text:c="12"/>|<text:line-break/>| graph<text:s text:c="14"/>|<text:line-break/>| groups<text:s text:c="13"/>|<text:line-break/>| idm<text:s text:c="16"/>|<text:line-break/>| idp<text:s text:c="16"/>|<text:line-break/>| invitations<text:s text:c="8"/>|<text:line-break/>| nats<text:s text:c="15"/>|<text:line-break/>| notifications<text:s text:c="6"/>|<text:line-break/>| ocdav<text:s text:c="14"/>|<text:line-break/>| ocs<text:s text:c="16"/>|<text:line-break/>| postprocessing<text:s text:c="5"/>|<text:line-break/>| proxy<text:s text:c="14"/>|<text:line-break/>| search<text:s text:c="13"/>|<text:line-break/>| settings<text:s text:c="11"/>|<text:line-break/>| sharing<text:s text:c="12"/>|<text:line-break/>| storage-publiclink |<text:line-break/>| storage-shares<text:s text:c="5"/>|<text:line-break/>| storage-system<text:s text:c="5"/>|<text:line-break/>| storage-users<text:s text:c="6"/>|<text:line-break/>| store<text:s text:c="14"/>|<text:line-break/>| thumbnails<text:s text:c="9"/>|<text:line-break/>| userlog<text:s text:c="12"/>|<text:line-break/>| users<text:s text:c="14"/>|<text:line-break/>| web<text:s text:c="16"/>|<text:line-break/>| webdav<text:s text:c="13"/>|<text:line-break/>| webfinger<text:s text:c="10"/>|<text:line-break/>+--------------------+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09::37:15</meta:creation-date>
    <dc:creator>Generated</dc:creator>
    <dc:date>2025-06-27T09::37:15</dc:date>
    <dc:language>en-US</dc:language>
    <meta:editing-cycles>1</meta:editing-cycles>
    <meta:editing-duration>PT0S</meta:editing-duration>
    <dc:title>ocis</dc:title>
  </office:meta>
</office:document-meta>
</file>