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ssl"/><text:bookmark-start text:name="__RefHeading___openssl_fuer_alle_tage_1"/><text:bookmark-start text:name="openssl_fuer_alle_tage"/>openssl für alle Tage<text:bookmark-end text:name="__RefHeading___openssl_fuer_alle_tage_1"/><text:bookmark-end text:name="openssl_fuer_alle_tage"/></text:h>
      <text:h text:style-name="Heading_20_2" text:outline-level="2"><text:bookmark-start text:name="__RefHeading___schluessel_erzeugen_2"/><text:bookmark-start text:name="schluessel_erzeugen"/>Schlüssel erzeugen<text:bookmark-end text:name="__RefHeading___schluessel_erzeugen_2"/><text:bookmark-end text:name="schluessel_erzeugen"/></text:h>
      <text:p text:style-name="Preformatted_20_Text">openssl genrsa -aes256 -out dvsdnet.devoteam.de.key.pem<text:line-break/></text:p>
      <text:p text:style-name="Text_20_body">Bei RSA Schlüsseln wird automatisch ein Passwort abgefragt. Das kann man in einem zweiten Schritt wieder entfernen:</text:p>
      <text:p text:style-name="Preformatted_20_Text">openssl rsa -in ${filename}.key -out ${filename}.key<text:line-break/></text:p>
      <text:p text:style-name="Text_20_body">ECDSA (elliptic curve)</text:p>
      <text:p text:style-name="Text_20_body">Diese Schlüssel sind kleiner, bein Erzeugen wird kein Passwort verlangt</text:p>
      <text:p text:style-name="Preformatted_20_Text">openssl ecparam -name prime256v1 -genkey -noout -out key.pem<text:line-break/></text:p>
      <text:p text:style-name="Text_20_body">ec Key <text:span text:style-name="Strong_20_Emphasis">mit</text:span> Passwort erzeugen</text:p>
      <text:p text:style-name="Preformatted_20_Text">openssl ecparam -name prime256v1 -genkey | openssl ec -aes256 -out key.pem<text:line-break/></text:p>
      <text:h text:style-name="Heading_20_2" text:outline-level="2"><text:bookmark-start text:name="__RefHeading___certificate_signing_request_3"/><text:bookmark-start text:name="certificate_signing_request"/>Certificate Signing Request<text:bookmark-end text:name="__RefHeading___certificate_signing_request_3"/><text:bookmark-end text:name="certificate_signing_request"/></text:h>
      <text:p text:style-name="Text_20_body">Standard</text:p>
      <text:p text:style-name="Text_20_body">Der csr wird entweder selber signiert oder an eine externe CA gegeben. -days regelt die Gültigkeit des Zertifikats und überschreibt die default Werte der ssh Konfiguration.</text:p>
      <text:p text:style-name="Text_20_body">Einfacher CSR</text:p>
      <text:p text:style-name="Preformatted_20_Text"><text:line-break/>openssl req -nodes -new -newkey rsa:2048 -sha256 -out csr.pem<text:line-break/></text:p>
      <text:p text:style-name="Preformatted_20_Text">''openssl req -new -key private/openvpn_client_odysseus.key -out certs/openvpn_client_odysseus.req.pem -days 730 ''<text:line-break/></text:p>
      <text:p text:style-name="Text_20_body">Achtung bei openvpn: CN muß mit "locutusvpn" beginnen, da die im Server geprüft wird (Server Parameter –verify-x509-name locutusvpn name-prefix)</text:p>
      <text:p text:style-name="Text_20_body">Mit separater cnf Datei</text:p>
      <text:p text:style-name="Preformatted_20_Text">[ req ]<text:line-break/>default_bits<text:s text:c="11"/>= 2048<text:line-break/>default_keyfile<text:s text:c="8"/>= privkey.key<text:line-break/>distinguished_name<text:s text:c="5"/>= req_distinguished_name<text:line-break/>attributes<text:s text:c="13"/>= req_attributes<text:line-break/>req_extensions<text:s text:c="9"/>= v3_ca<text:line-break/><text:line-break/>dirstring_type = nobmp<text:line-break/><text:line-break/>[ req_distinguished_name ]<text:line-break/>C<text:s text:c="22"/>= DE<text:line-break/>ST<text:s text:c="21"/>= Baden-Wuerttemberg<text:line-break/>L<text:s text:c="22"/>= Stuttgart<text:line-break/>O<text:s text:c="22"/>= Mercedes-Benz Group AG<text:line-break/>CN<text:s text:c="21"/>= Common Name<text:line-break/>emailAddress<text:s text:c="11"/>= test@email.address<text:line-break/><text:line-break/>[ req_attributes ]<text:line-break/>challengePassword<text:s text:c="14"/>= A challenge password<text:line-break/>challengePassword_min<text:s text:c="10"/>= 4<text:line-break/>challengePassword_max<text:s text:c="10"/>= 20<text:line-break/><text:line-break/>[ v3_ca ]<text:line-break/><text:line-break/>subjectKeyIdentifier = hash<text:line-break/>basicConstraints = CA:false<text:line-break/>keyUsage = nonRepudiation, digitalSignature, keyEncipherment<text:line-break/></text:p>
      <text:h text:style-name="Heading_20_2" text:outline-level="2"><text:bookmark-start text:name="__RefHeading___signieren_ueber_eigene_ca_4"/><text:bookmark-start text:name="signieren_ueber_eigene_ca"/>Signieren über eigene CA<text:bookmark-end text:name="__RefHeading___signieren_ueber_eigene_ca_4"/><text:bookmark-end text:name="signieren_ueber_eigene_ca"/></text:h>
      <text:p text:style-name="Text_20_body"><text:span text:style-name="Source_20_Text">openssl x509 -req -in certs/openvpn_client_odysseus.req.pem -CA certs/RootCA.cert.pem -CAkey private/RootCA.key.pem -out certs/openvpn_client_odysseus.cert.pem -days 720

Achtung: Beim Signieren über die eigene CA werden die Zertifikat-Nr hochgezählt (serial in srl Datei). Die srl Datei muss auch für die ServerCA separat existieren.

</text:span>mv newcerts/01.pem certs/ cd certs ln -s 01.pem `openssl x509 -hash -noout -in 01.pem`.0</text:p>
      <text:h text:style-name="Heading_20_2" text:outline-level="2"><text:bookmark-start text:name="__RefHeading___checks_5"/><text:bookmark-start text:name="checks"/>Checks<text:bookmark-end text:name="__RefHeading___checks_5"/><text:bookmark-end text:name="checks"/></text:h>
      <text:p text:style-name="Text_20_body">Inhalt kontrollieren</text:p>
      <text:p text:style-name="Text_20_body">Auf der Shell im Klartext lesen: bei CERTs mit "x509", bei CSRs mit "req"</text:p>
      <text:p text:style-name="Preformatted_20_Text">openssl x509 -text -noout -in ca.crt<text:line-break/>openssl req -text -noout -verify -in csr.pem<text:line-break/></text:p>
      <text:p text:style-name="Text_20_body">Check: Passen key und crt zusammen?</text:p>
      <text:p text:style-name="Text_20_body">Replace &lt;public.crt&gt; with the filename of the public certificate.</text:p>
      <text:p text:style-name="Preformatted_20_Text">openssl x509 -noout -modulus -in &lt;public.crt&gt; | openssl md5&gt; /tmp/crt.pub<text:line-break/>openssl rsa -noout -modulus -in &lt;private.key&gt; | openssl md5&gt; /tmp/key.pub<text:line-break/></text:p>
      <text:p text:style-name="Text_20_body">Danach ein diff der beiden Dateien:</text:p>
      <text:p text:style-name="Preformatted_20_Text"><text:line-break/>diff /tmp/crt.pub /tmp/key.pub<text:line-break/></text:p>
      <text:p text:style-name="Text_20_body">If nothing is printed to the console, they were found to be a pair. Any differences are printed to the console in detail.</text:p>
      <text:h text:style-name="Heading_20_2" text:outline-level="2"><text:bookmark-start text:name="__RefHeading___formate_und_konvertierung_6"/><text:bookmark-start text:name="formate_und_konvertierung"/>Formate und Konvertierung<text:bookmark-end text:name="__RefHeading___formate_und_konvertierung_6"/><text:bookmark-end text:name="formate_und_konvertierung"/></text:h>
      <text:p text:style-name="Text_20_body">x509 nach pem</text:p>
      <text:p text:style-name="Preformatted_20_Text">openssl x509 -in certificatename.cer -outform PEM -out certificatename.pem<text:line-break/></text:p>
      <text:p text:style-name="Text_20_body">Von pfx nach pem</text:p>
      <text:p text:style-name="Preformatted_20_Text">openssl pkcs12 -in [pkcs-12-certificate-and-key-file] -out [pem-certificate-and-key-file]<text:line-break/></text:p>
      <text:h text:style-name="Heading_20_3" text:outline-level="3"><text:bookmark-start text:name="__RefHeading___pkcs_dateien_erzeugen_.pfx_.p12_7"/><text:bookmark-start text:name="pkcs_dateien_erzeugen_.pfx_.p12"/>PKCS Dateien erzeugen (*.pfx, *.p12)<text:bookmark-end text:name="__RefHeading___pkcs_dateien_erzeugen_.pfx_.p12_7"/><text:bookmark-end text:name="pkcs_dateien_erzeugen_.pfx_.p12"/></text:h>
      <text:p text:style-name="Preformatted_20_Text">openssl pkcs12 -export -out certificate.pfx -inkey privateKey.key -in certificate.crt -certfile more.crt<text:line-break/></text:p>
      <text:p text:style-name="Text_20_body">ca-certs extrahieren</text:p>
      <text:p text:style-name="Preformatted_20_Text">openssl pkcs12 -in ${filename}.pfx -nodes -nokeys -cacerts -out ${filename}-ca.crt<text:line-break/></text:p>
      <text:p text:style-name="Text_20_body">key extrahieren</text:p>
      <text:p text:style-name="Preformatted_20_Text">openssl pkcs12 -in ${filename}.pfx -nocerts -out ${filename}.key<text:line-break/></text:p>
      <text:p text:style-name="Text_20_body">cert extrahieren</text:p>
      <text:p text:style-name="Preformatted_20_Text">openssl pkcs12 -in ${filename}.pfx -clcerts -nokeys -out ${filename}.crt<text:line-break/></text:p>
      <text:p text:style-name="Text_20_body">ca-certs und cert zusammen kleben</text:p>
      <text:p text:style-name="Preformatted_20_Text">cat ${filename}.crt ${filename}-ca.crt&gt; ${filename}-full.crt<text:line-break/></text:p>
      <text:p text:style-name="Text_20_body">Passphäse aus key löschen</text:p>
      <text:p text:style-name="Preformatted_20_Text">openssl rsa -in ${filename}.key -out ${filename}.key<text:line-break/></text:p>
      <text:h text:style-name="Heading_20_2" text:outline-level="2"><text:bookmark-start text:name="__RefHeading___ca_und_sub_ca_erstellen_8"/><text:bookmark-start text:name="ca_und_sub_ca_erstellen"/>CA und Sub CA erstellen<text:bookmark-end text:name="__RefHeading___ca_und_sub_ca_erstellen_8"/><text:bookmark-end text:name="ca_und_sub_ca_erstellen"/></text:h>
      <text:p text:style-name="Text_20_body">Anleitung aus <text:a xlink:type="simple" xlink:href="http://fra.nksteidl.de/Erinnerungen/OpenSSL.php" text:style-name="Internet_20_link" text:visited-style-name="Visited_20_Internet_20_Link">http://fra.nksteidl.de/Erinnerungen/OpenSSL.php</text:a></text:p>
      <text:p text:style-name="Text_20_body">Privaten Schlüssel für CA mit gutem PW erzeugen</text:p>
      <text:p text:style-name="Preformatted_20_Text"><text:line-break/>openssl genrsa -aes256 -out /etc/sslprivate/RootCA.key.pem -rand /etc/ssl/private/.rand 2048<text:line-break/></text:p>
      <text:p text:style-name="Text_20_body">Danach öffentlichen Schlüssel erzeugen:</text:p>
      <text:p text:style-name="Preformatted_20_Text">openssl req -new -x509 -days 1827 -key /etc/ssl/private/RootCA.key.pem -out /etc/sslcert /RootCA.cert.pem<text:line-break/></text:p>
      <text:p text:style-name="Text_20_body">Mit der ServerCA lassen sich jetzt Zertifikate für Server erstellen. Diese sollten - weil sie ihren Private Key ohne menschliches Zutun benutzen müssen - keine Passphrase haben. Dies geschieht durch Weglassen des Verschlüsselungs-Algoritmus beim Erstellen des Private Key. Ansonsten sind das auch nur normale Zertifikate. Allerdings werden sie nicht von der RootCA, sondern von der ServerCA signiert.</text:p>
      <text:h text:style-name="Heading_20_2" text:outline-level="2"><text:bookmark-start text:name="__RefHeading___ca_anlegen_9"/><text:bookmark-start text:name="ca_anlegen"/>CA anlegen<text:bookmark-end text:name="__RefHeading___ca_anlegen_9"/><text:bookmark-end text:name="ca_anlegen"/></text:h>
      <text:p text:style-name="Text_20_body">openssl genrsa -out apache.key.pem -rand ./private/.rand 2048 openssl req -new -key apache.key.pem -out apache.req.pem</text:p>
      <text:p text:style-name="Text_20_body">openssl ca -name ServerCA -in apache.req.pem -out apache.cert.pem</text:p>
      <text:p text:style-name="Text_20_body">mv newcerts/01.pem certs/</text:p>
      <text:p text:style-name="Text_20_body">cd certs ln -s 01.pem</text:p>
      <text:p text:style-name="Text_20_body">openssl x509 -hash -noout -in 01.pem`</text:p>
      <text:p text:style-name="Text_20_body">Dabei nacheinander Land (DE), Region (ST), Stadt, Organisationsname (O) und -einheit (OU) eingeben, Wichtig: Der "common name" (CN) ist der Apache Server-Name, auf den die Clients zugreifen. Dann die erzeugten *.key, *.crt und *.pem Dateien in die passenden ssl/ Verzeichnisse unterhalb /etc/httpd/ oder /etc/apache2/ verschieben. Bei virtual hosts prüfen, ob ein Eintrag "VirtualHost _default_:443" mit den passenden SSL Regeln besteht.</text:p>
      <text:p text:style-name="Text_20_body">Achtung: Eigene Zertifikate für die virtual hosts gehen nur mit eigener IP Adresse für jeden dieser Server. Alternative ist subjectaltname, im Zertifikat, ist aber nicht richtig sicher. Dann den Server neu starten. Beim ersten https Zugriff per Browser wird das Zertifikat angeboten. Ggf. den Inhalt des Zertifikats prüfen. (Klick auf das Verschlüsselungs-Symbol im Browser unten rechts)</text:p>
      <text:p text:style-name="Text_20_body">Verlinkung der erzeugten Zertifikate</text:p>
      <text:p text:style-name="Text_20_body">Um dieses erste Zertifikat der RootCA in das normale Handling der CA zu geben, muß es noch kopiert und verlinkt werden. Die Zertifikate werden im Unterverzeichnis certs mit dem Namen Ihrer Seriennummer gelegt und der Hash-Wert wird verlinkt:</text:p>
      <text:p text:style-name="Text_20_body">cd /etc/sslcerts/<text:line-break/>
cp RootCA.cert.pem /usr/lib/ssl/RootCA/certs/00.pem</text:p>
      <text:p text:style-name="Text_20_body">cd /etc/ssl/certs/<text:line-break/>
ln -s 00.pem `openssl x509 -hash -noout -in 00.pem`.</text:p>
      <text:h text:style-name="Heading_20_2" text:outline-level="2"><text:bookmark-start text:name="__RefHeading___sub_ca_fuer_server_signaturen_erstellen_10"/><text:bookmark-start text:name="sub_ca_fuer_server_signaturen_erstellen"/>Sub CA für Server Signaturen erstellen<text:bookmark-end text:name="__RefHeading___sub_ca_fuer_server_signaturen_erstellen_10"/><text:bookmark-end text:name="sub_ca_fuer_server_signaturen_erstellen"/></text:h>
      <text:p text:style-name="Text_20_body">Wie oben, nur wird ein CSR erzeugt, der von der Root CA signiert werden muss.</text:p>
      <text:p text:style-name="Text_20_body">privaten Schlüssel erzeugen</text:p>
      <text:p text:style-name="Text_20_body">Dann singning request (CSR) * mit RootCA signieren</text:p>
      <text:p text:style-name="Text_20_body">CSR erzeugen: openssl req -new -key /usr/lib/ssl/ServerCA/private/ServerCA.key.pem -out /usr/lib/ssl/ServerCA/ServerCA.req.pem</text:p>
      <text:p text:style-name="Text_20_body">Signieren und hier die zeitliche Gültigkeit definieren:</text:p>
      <text:p text:style-name="Text_20_body">openssl x509 -req -days 720 -in certs/ServerCAnetzwissen.req.pem -CA certs/RootCAnetzwissen.cert.pem -CAkey private/RootCAnetzwissen.key.pem -out certs/ServerCAnetzwissen.cert.pem</text:p>
      <text:p text:style-name="Text_20_body">Achtung: im Verz. des zum Signieren benutzten RootCA files muss es eine serial Datei geben:</text:p>
      <text:p text:style-name="Text_20_body">The default filename consists of the CA certificate file base name with .srl appended. For example if the CA certificate file is called mycacert.pem, it expects to find a serial number file called mycacert.srl.</text:p>
      <text:h text:style-name="Heading_20_2" text:outline-level="2"><text:bookmark-start text:name="__RefHeading___mtls_mit_apache_11"/><text:bookmark-start text:name="mtls_mit_apache"/>mTLS mit Apache<text:bookmark-end text:name="__RefHeading___mtls_mit_apache_11"/><text:bookmark-end text:name="mtls_mit_apache"/></text:h>
      <text:p text:style-name="Text_20_body"><text:a xlink:type="simple" xlink:href="https://vignesh-thirunavukkarasu.medium.com/mtls-with-apache-http-server-fbfd702106ca" text:style-name="Internet_20_link" text:visited-style-name="Visited_20_Internet_20_Link">https://vignesh-thirunavukkarasu.medium.com/mtls-with-apache-http-server-fbfd702106ca</text:a></text:p>
      <text:h text:style-name="Heading_20_2" text:outline-level="2"><text:bookmark-start text:name="__RefHeading___easyrsa_openvpn_12"/><text:bookmark-start text:name="easyrsa_openvpn"/>EASYrsa (openvpn)<text:bookmark-end text:name="__RefHeading___easyrsa_openvpn_12"/><text:bookmark-end text:name="easyrsa_openvpn"/></text:h>
      <text:p text:style-name="Text_20_body">Siehe <text:a xlink:type="simple" xlink:href="https://wiki.netzwissen.de/doku.php?id=easyrsa" text:style-name="Internet_20_link" text:visited-style-name="Visited_20_Internet_20_Link">easyrsa</text:a></text:p>
      <text:h text:style-name="Heading_20_2" text:outline-level="2"><text:bookmark-start text:name="__RefHeading___ssl_test_mit_openssl_s_client_13"/><text:bookmark-start text:name="ssl_test_mit_openssl_s_client"/>SSL Test mit openssl s_client<text:bookmark-end text:name="__RefHeading___ssl_test_mit_openssl_s_client_13"/><text:bookmark-end text:name="ssl_test_mit_openssl_s_client"/></text:h>
      <text:p text:style-name="Text_20_body">Das Standard-Tool für die Analyse von SSL-Funktionen ist das Kommandozeilenprogramm von OpenSSL. Siehe <text:a xlink:type="simple" xlink:href="https://docs.openssl.org/1.0.2/man1/s_client/" text:style-name="Internet_20_link" text:visited-style-name="Visited_20_Internet_20_Link">https://docs.openssl.org/1.0.2/man1/s_client/</text:a></text:p>
      <text:p text:style-name="Preformatted_20_Text"><text:line-break/>openssl s_client -connect imap.1und1.de:993<text:line-break/></text:p>
      <text:p text:style-name="Text_20_body">Kommt als Ergebnis eine Ciphersuite heraus, die mit DH oder ECDH beginnt, haben sich die beiden Kommunikationspartner auf <text:span text:style-name="Strong_20_Emphasis">Forward Secrecy </text:span>geeinigt. Ob ein Server überhaupt Forward Secrecy beherrscht, verrät:</text:p>
      <text:p text:style-name="Preformatted_20_Text">openssl s_client -cipher 'ECDH:DH' -connect login.live.com:443<text:line-break/></text:p>
      <text:p text:style-name="Text_20_body">Ob ein Server Diffie-Hellman erzwingt, auch wenn der Client RSA bevorzugt, verrät die cipher-Spezifikation 'RSA:ECDH:DH'. OpenSSL unterstützt auch Verbindungen, bei denen man die Verschlüsselung über den starttls anfordern muss, wie es etwa im Mail-Versandprotokoll SMTP üblich ist:</text:p>
      <text:p text:style-name="Preformatted_20_Text">openssl s_client -starttls smtp -connect smtp.gmx.net:587<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9::46:45</meta:creation-date>
    <dc:creator>Generated</dc:creator>
    <dc:date>2025-06-17T19::46:45</dc:date>
    <dc:language>en-US</dc:language>
    <meta:editing-cycles>1</meta:editing-cycles>
    <meta:editing-duration>PT0S</meta:editing-duration>
    <dc:title>openssl</dc:title>
  </office:meta>
</office:document-meta>
</file>