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sl"/><text:bookmark-start text:name="__RefHeading___openssl_1"/><text:bookmark-start text:name="openssl"/>OPENSSL<text:bookmark-end text:name="__RefHeading___openssl_1"/><text:bookmark-end text:name="openssl"/></text:h>
      <text:h text:style-name="Heading_20_2" text:outline-level="2"><text:bookmark-start text:name="__RefHeading___privaten_schluessel_erzeugen_rsa_2"/><text:bookmark-start text:name="privaten_schluessel_erzeugen_rsa"/>privaten Schlüssel erzeugen (RSA)<text:bookmark-end text:name="__RefHeading___privaten_schluessel_erzeugen_rsa_2"/><text:bookmark-end text:name="privaten_schluessel_erzeugen_rsa"/></text:h>
      <text:p text:style-name="Text_20_body">Bei RSA Schlüsseln wird automatisch ein Passwort abgefragt. Das kann man in einem zweiten Schritt wieder entfernen:</text:p>
      <text:p text:style-name="Preformatted_20_Text">openssl genrsa -aes256 -out dvsdnet.devoteam.de.key.pem<text:line-break/></text:p>
      <text:p text:style-name="Text_20_body">Passphrase aus key löschen (RSA)</text:p>
      <text:p text:style-name="Preformatted_20_Text">openssl rsa -in ${filename}.key -out ${filename}.key<text:line-break/></text:p>
      <text:h text:style-name="Heading_20_2" text:outline-level="2"><text:bookmark-start text:name="__RefHeading___schluessel_mit_elliptic_curve_3"/><text:bookmark-start text:name="schluessel_mit_elliptic_curve"/>Schlüssel mit elliptic curve<text:bookmark-end text:name="__RefHeading___schluessel_mit_elliptic_curve_3"/><text:bookmark-end text:name="schluessel_mit_elliptic_curve"/></text:h>
      <text:p text:style-name="Text_20_body">Diese Schlüssel sind kleiner, bein Erzeugen wird kein Passwort verlangt</text:p>
      <text:p text:style-name="Preformatted_20_Text">openssl ecparam -name prime256v1 -genkey -noout -out key.pem<text:line-break/></text:p>
      <text:p text:style-name="Text_20_body">ec Key <text:span text:style-name="Strong_20_Emphasis">mit</text:span> Passwort erzeugen</text:p>
      <text:p text:style-name="Preformatted_20_Text">openssl ecparam -name prime256v1 -genkey | openssl ec -aes256 -out key.pem<text:line-break/></text:p>
      <text:h text:style-name="Heading_20_2" text:outline-level="2"><text:bookmark-start text:name="__RefHeading___certificate_signing_request_csr_4"/><text:bookmark-start text:name="certificate_signing_request_csr"/>Certificate Signing Request (CSR)<text:bookmark-end text:name="__RefHeading___certificate_signing_request_csr_4"/><text:bookmark-end text:name="certificate_signing_request_csr"/></text:h>
      <text:p text:style-name="Text_20_body">-days regelt die Gültigkeit des Zertifikats und überschreibt die default Werte der ssh Konfiguration.</text:p>
      <text:p text:style-name="Text_20_body">Der csr wird entweder selber signiert oder an eine externe CA gegeben.</text:p>
      <text:p text:style-name="Text_20_body">Einfacher CSR</text:p>
      <text:p text:style-name="Preformatted_20_Text"><text:line-break/>openssl req -nodes -new -newkey rsa:2048 -sha256 -out csr.pem<text:line-break/></text:p>
      <text:p text:style-name="Text_20_body">Achtung bei openvpn: CN muß mit "locutusvpn" beginnen, da die im Server geprüft wird (Server Parameter –verify-x509-name locutusvpn name-prefix)</text:p>
      <text:p text:style-name="Text_20_body"><text:span text:style-name="Source_20_Text">openssl req -new -key private/openvpn<text:span text:style-name="Emphasis">client</text:span>odysseus.key -out certs/openvpn<text:span text:style-name="Emphasis">client</text:span>odysseus.req.pem -days 730 </text:span></text:p>
      <text:h text:style-name="Heading_20_3" text:outline-level="3"><text:bookmark-start text:name="__RefHeading___signieren_ueber_eigene_ca_5"/><text:bookmark-start text:name="signieren_ueber_eigene_ca"/>Signieren über eigene CA<text:bookmark-end text:name="__RefHeading___signieren_ueber_eigene_ca_5"/><text:bookmark-end text:name="signieren_ueber_eigene_ca"/></text:h>
      <text:p text:style-name="Text_20_body"><text:span text:style-name="Source_20_Text">openssl x509 -req -in certs/openvpn<text:span text:style-name="Emphasis">client</text:span>odysseus.req.pem -CA certs/RootCA.cert.pem -CAkey private/RootCA.key.pem -out certs/openvpn<text:span text:style-name="Emphasis">client</text:span>odysseus.cert.pem -days 720 </text:span></text:p>
      <text:p text:style-name="Text_20_body">Achtung: Beim Signieren über die eigene CA werden die Zertifikat-Nr hochgezählt (serial in srl Datei). Die srl Datei muss auch für die ServerCA separat existieren.</text:p>
      <text:p text:style-name="Text_20_body"><text:span text:style-name="Source_20_Text">mv newcerts/01.pem certs/ cd certs ln -s 01.pem <text:span text:style-name="Source_20_Text">openssl x509 -hash -noout -in 01.pem</text:span>.0 </text:span></text:p>
      <text:h text:style-name="Heading_20_2" text:outline-level="2"><text:bookmark-start text:name="__RefHeading___erstellen_eines_csr_mit_einer_cnf_datei_6"/><text:bookmark-start text:name="erstellen_eines_csr_mit_einer_cnf_datei"/>Erstellen eines csr mit einer cnf Datei<text:bookmark-end text:name="__RefHeading___erstellen_eines_csr_mit_einer_cnf_datei_6"/><text:bookmark-end text:name="erstellen_eines_csr_mit_einer_cnf_datei"/></text:h>
      <text:p text:style-name="Preformatted_20_Text">openssl req -new -key radius_rsa.key -out radius.xdc.dev.gspp-eu.corpinter.net_rsa.csr -config openssl.cnf<text:line-break/></text:p>
      <text:p text:style-name="Text_20_body">cnf Datei</text:p>
      <text:p text:style-name="Preformatted_20_Text">[ req ]<text:line-break/>default_bits<text:s text:c="11"/>= 2048<text:line-break/>default_keyfile<text:s text:c="8"/>= privkey.key<text:line-break/>distinguished_name<text:s text:c="5"/>= req_distinguished_name<text:line-break/>attributes<text:s text:c="13"/>= req_attributes<text:line-break/>req_extensions<text:s text:c="9"/>= v3_ca<text:line-break/><text:line-break/>dirstring_type = nobmp<text:line-break/><text:line-break/>[ req_distinguished_name ]<text:line-break/>C<text:s text:c="22"/>= DE<text:line-break/>ST<text:s text:c="21"/>= Baden-Wuerttemberg<text:line-break/>L<text:s text:c="22"/>= Stuttgart<text:line-break/>O<text:s text:c="22"/>= Mercedes-Benz Group AG<text:line-break/>CN<text:s text:c="21"/>= Common Name<text:line-break/>emailAddress<text:s text:c="11"/>= test@email.address<text:line-break/><text:line-break/>[ req_attributes ]<text:line-break/>challengePassword<text:s text:c="14"/>= A challenge password<text:line-break/>challengePassword_min<text:s text:c="10"/>= 4<text:line-break/>challengePassword_max<text:s text:c="10"/>= 20<text:line-break/><text:line-break/>[ v3_ca ]<text:line-break/><text:line-break/>subjectKeyIdentifier = hash<text:line-break/>basicConstraints = CA:false<text:line-break/>keyUsage = nonRepudiation, digitalSignature, keyEncipherment<text:line-break/></text:p>
      <text:h text:style-name="Heading_20_2" text:outline-level="2"><text:bookmark-start text:name="__RefHeading___checkpassen_ein_key_und_ein_signiertes_cert_zusammen_7"/><text:bookmark-start text:name="checkpassen_ein_key_und_ein_signiertes_cert_zusammen"/>Check: Passen ein key und ein signiertes cert zusammen?<text:bookmark-end text:name="__RefHeading___checkpassen_ein_key_und_ein_signiertes_cert_zusammen_7"/><text:bookmark-end text:name="checkpassen_ein_key_und_ein_signiertes_cert_zusammen"/></text:h>
      <text:p text:style-name="Text_20_body">Replace &lt;public.crt&gt; with the filename of the public certificate.</text:p>
      <text:p text:style-name="Preformatted_20_Text">openssl x509 -noout -modulus -in &lt;public.crt&gt; | openssl md5&gt; /tmp/crt.pub<text:line-break/><text:line-break/>openssl rsa -noout -modulus -in &lt;private.key&gt; | openssl md5&gt; /tmp/key.pub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6T14::03:57</meta:creation-date>
    <dc:creator>Generated</dc:creator>
    <dc:date>2025-07-06T14::03:57</dc:date>
    <dc:language>en-US</dc:language>
    <meta:editing-cycles>1</meta:editing-cycles>
    <meta:editing-duration>PT0S</meta:editing-duration>
    <dc:title>openssl</dc:title>
  </office:meta>
</office:document-meta>
</file>