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sl2"/><text:bookmark-start text:name="__RefHeading___nuetzliche_openssl_befehle_1"/><text:bookmark-start text:name="nuetzliche_openssl_befehle"/>Nützliche openssl Befehle<text:bookmark-end text:name="__RefHeading___nuetzliche_openssl_befehle_1"/><text:bookmark-end text:name="nuetzliche_openssl_befehle"/></text:h>
      <text:h text:style-name="Heading_20_2" text:outline-level="2"><text:bookmark-start text:name="__RefHeading___schluessel_erzeugen_2"/><text:bookmark-start text:name="schluessel_erzeugen"/>Schlüssel erzeugen<text:bookmark-end text:name="__RefHeading___schluessel_erzeugen_2"/><text:bookmark-end text:name="schluessel_erzeugen"/></text:h>
      <text:p text:style-name="Text_20_body">RSA</text:p>
      <text:p text:style-name="Text_20_body">ECDSA (elliptic curve)</text:p>
      <text:h text:style-name="Heading_20_2" text:outline-level="2"><text:bookmark-start text:name="__RefHeading___certificate_signing_request_3"/><text:bookmark-start text:name="certificate_signing_request"/>Certificate Signing Request<text:bookmark-end text:name="__RefHeading___certificate_signing_request_3"/><text:bookmark-end text:name="certificate_signing_request"/></text:h>
      <text:p text:style-name="Text_20_body">Standard</text:p>
      <text:p text:style-name="Text_20_body">Mit separater cnf Datei</text:p>
      <text:h text:style-name="Heading_20_2" text:outline-level="2"><text:bookmark-start text:name="__RefHeading___signieren_ueber_eigene_ca_4"/><text:bookmark-start text:name="signieren_ueber_eigene_ca"/>Signieren über eigene CA<text:bookmark-end text:name="__RefHeading___signieren_ueber_eigene_ca_4"/><text:bookmark-end text:name="signieren_ueber_eigene_ca"/></text:h>
      <text:h text:style-name="Heading_20_2" text:outline-level="2"><text:bookmark-start text:name="__RefHeading___checks_5"/><text:bookmark-start text:name="checks"/>Checks<text:bookmark-end text:name="__RefHeading___checks_5"/><text:bookmark-end text:name="checks"/></text:h>
      <text:p text:style-name="Text_20_body">Inhalt kontrollieren</text:p>
      <text:p text:style-name="Text_20_body">Passen key und crt zusam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9:09</meta:creation-date>
    <dc:creator>Generated</dc:creator>
    <dc:date>2025-03-14T08::29:09</dc:date>
    <dc:language>en-US</dc:language>
    <meta:editing-cycles>1</meta:editing-cycles>
    <meta:editing-duration>PT0S</meta:editing-duration>
    <dc:title>openssl2</dc:title>
  </office:meta>
</office:document-meta>
</file>