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vpn"/><text:bookmark-start text:name="__RefHeading___server-konfiguration_1"/><text:bookmark-start text:name="server-konfiguration"/>Server-Konfiguration<text:bookmark-end text:name="__RefHeading___server-konfiguration_1"/><text:bookmark-end text:name="server-konfiguration"/></text:h>
      <text:p text:style-name="Preformatted_20_Text">##############################################################################<text:line-break/># sources for configuration:<text:line-break/># http://sarwiki.informatik.hu-berlin.de/OpenVPN_(deutsch)<text:line-break/># http://www.online--tutorials.net/security/openvpn-tutorial/<text:line-break/><text:line-break/>### BASICS<text:line-break/>mode server<text:line-break/># bridged vpn with client IP range<text:line-break/>server-bridge 192.168.72.1 255.255.255.0 192.168.72.61 192.168.72.100<text:line-break/><text:line-break/># Protocol/port<text:line-break/>proto udp<text:line-break/>port 1194<text:line-break/><text:line-break/>### Type of operation<text:line-break/># operation with PKI<text:line-break/>tls-server<text:line-break/># instead for using a symmetric key<text:line-break/># secret /etc/openvpn/server_static.key<text:line-break/># for vpn with shared key<text:line-break/># tls-auth xxx 1<text:line-break/><text:line-break/># Device type<text:line-break/>dev tap0<text:line-break/><text:line-break/># receive connection request on this local adress only<text:line-break/># if not defined, use all interfaces<text:line-break/>local 192.168.172.1<text:line-break/><text:line-break/># topology and network<text:line-break/>topology subnet<text:line-break/># make IPs persistant<text:line-break/>ifconfig-pool-persist ipp.txt<text:line-break/># clients can see each other<text:line-break/>client-to-client<text:line-break/><text:line-break/># see http://winaero.com/blog/speed-up-openvpn-and-get-faster-speed-over-its-channel/<text:line-break/>sndbuf 393216<text:line-break/>rcvbuf 393216<text:line-break/><text:line-break/>## PKI - certificates and keys, directory of cert/key<text:line-break/>cd /etc/openvpn<text:line-break/>## Root CA which signed openvpn server and client certs<text:line-break/>ca /etc/easyrsa-pki/ca.crt<text:line-break/>## cert of openvpn server<text:line-break/>cert /etc/openvpn/locutus.netzwissen.local.crt<text:line-break/>## key of server<text:line-break/>key /etc/openvpn/locutus.netzwissen.local.key<text:line-break/># diffie hellman parameter<text:line-break/># create with: openssl genpkey -genparam -algorithm DH -out /etc/openvpn/dh2014.pem<text:line-break/>dh /etc/easyrsa-pki/dh.pem<text:line-break/># certificate revocation list, should be copied from CA<text:line-break/>crl-verify /etc/openvpn/crl.pem<text:line-break/><text:line-break/># Verification of certs<text:line-break/># Details: https://community.openvpn.net/openvpn/wiki/Openvpn23ManPage<text:line-break/># old method (Name/name-prefix from CN field)<text:line-break/># verify-x509-name locutus.netzwissen.local name<text:line-break/># new method from RFC3280: type of certificate must be client<text:line-break/>remote-cert-eku "TLS Web Client Authentication"<text:line-break/><text:line-break/># Cipher algorithm<text:line-break/>cipher AES-256-CBC<text:line-break/># HMAC Authentication<text:line-break/>auth SHA256<text:line-break/><text:line-break/># tunnel compression<text:line-break/>comp-lzo<text:line-break/><text:line-break/># hardening. Beware: can exclude pre-2.3.3 clients<text:line-break/># tls-version-min 1.2<text:line-break/><text:line-break/>## pushed configs for clients for routing &amp; dns<text:line-break/>## redirect all traffic to VPN<text:line-break/>## push "redirect-gateway def1"<text:line-break/>push "route 192.168.72.0 255.255.255.0 172.168.72.1"<text:line-break/>push "dhcp-option DOMAIN netzwissen.local"<text:line-break/>push "dhcp-option DNS 192.168.72.1"<text:line-break/>push "dhcp-option WINS 192.168.72.1"<text:line-break/># http://winaero.com/blog/speed-up-openvpn-and-get-faster-speed-over-its-channel/<text:line-break/>push "sndbuf 393216"<text:line-break/>push "rcvbuf 393216"<text:line-break/><text:line-break/># will not work with --ifconfig-pool-persist<text:line-break/># duplicate-cn<text:line-break/># permissions after connect<text:line-break/>user nobody<text:line-break/>group nogroup<text:line-break/># dont re-read keys after --ping-restart<text:line-break/>persist-key<text:line-break/># dont restart tun after --ping-restart<text:line-break/>persist-tun<text:line-break/><text:line-break/>### LOGGING<text:line-break/>log /var/log/openvpn.log<text:line-break/># Status info<text:line-break/>status /var/log/openvpn-status.log 20<text:line-break/># dont repeat messages so often<text:line-break/>mute 20<text:line-break/># Log-Levels: 0 no logging, 4 standard, 5 + 6 debugging, 9 max<text:line-break/>verb 6<text:line-break/><text:line-break/># Daemon-Mode: write to syslog - activate after the configuration finished<text:line-break/>daemon<text:line-break/><text:line-break/># Management console<text:line-break/>management localhost 7505</text:p>
      <text:h text:style-name="Heading_20_1" text:outline-level="1"><text:bookmark-start text:name="__RefHeading___management_console_2"/><text:bookmark-start text:name="management_console"/>Management Console<text:bookmark-end text:name="__RefHeading___management_console_2"/><text:bookmark-end text:name="management_console"/></text:h>
      <text:p text:style-name="Text_20_body">Die Management Konsole läuft auf localhost und ist über P. 7505 erreichbar.</text:p>
      <text:p text:style-name="Preformatted_20_Text"> root@server6:/etc/openvpn/staticclients# telnet localhost 7505</text:p>
      <text:p text:style-name="Text_20_body">Beenden mit quit.</text:p>
      <text:p text:style-name="Preformatted_20_Text">INFO:OpenVPN Management Interface Version 1 -- type 'help' for more info<text:line-break/>help<text:line-break/>Management Interface for OpenVPN 2.3.10 x86_64-pc-linux-gnu [SSL (OpenSSL)] [LZO] [EPOLL] [PKCS11] [MH] [IPv6] built on Feb<text:s text:c="2"/>2 2016<text:line-break/>Commands:<text:line-break/>auth-retry t<text:s text:c="11"/>: Auth failure retry mode (none,interact,nointeract).<text:line-break/>bytecount n<text:s text:c="12"/>: Show bytes in/out, update every n secs (0=off).<text:line-break/>echo [on|off] [N|all]<text:s text:c="2"/>: Like log, but only show messages in echo buffer.<text:line-break/>exit|quit<text:s text:c="14"/>: Close management session.<text:line-break/>forget-passwords<text:s text:c="7"/>: Forget passwords entered so far.<text:line-break/>help<text:s text:c="19"/>: Print this message.<text:line-break/>hold [on|off|release]<text:s text:c="2"/>: Set/show hold flag to on/off state, or<text:line-break/><text:s text:c="25"/>release current hold and start tunnel.<text:line-break/>kill cn<text:s text:c="16"/>: Kill the client instance(s) having common name cn.<text:line-break/>kill IP:port<text:s text:c="11"/>: Kill the client instance connecting from IP:port.<text:line-break/>load-stats<text:s text:c="13"/>: Show glsobal server load stats.<text:line-break/>log [on|off] [N|all]<text:s text:c="3"/>: Turn on/off realtime log display<text:line-break/><text:s text:c="25"/>+ show last N lines or 'all' for entire history.<text:line-break/>mute [n]<text:s text:c="15"/>: Set log mute level to n, or show level if n is absent.<text:line-break/>needok type action<text:s text:c="5"/>: Enter confirmation for NEED-OK request of 'type',<text:line-break/><text:s text:c="25"/>where action = 'ok' or 'cancel'.<text:line-break/>needstr type action<text:s text:c="4"/>: Enter confirmation for NEED-STR request of 'type',<text:line-break/><text:s text:c="25"/>where action is reply string.<text:line-break/>net<text:s text:c="20"/>: (Windows only) Show network info and routing table.<text:line-break/>password type p<text:s text:c="8"/>: Enter password p for a queried OpenVPN password.<text:line-break/>remote type [host port] : Override remote directive, type=ACCEPT|MOD|SKIP.<text:line-break/>proxy type [host port flags] : Enter dynamic proxy server info.<text:line-break/>pid<text:s text:c="20"/>: Show process ID of the current OpenVPN process.<text:line-break/>pkcs11-id-count<text:s text:c="8"/>: Get number of available PKCS#11 identities.<text:line-break/>pkcs11-id-get index<text:s text:c="4"/>: Get PKCS#11 identity at index.<text:line-break/>client-auth CID KID<text:s text:c="4"/>: Authenticate client-id/key-id CID/KID (MULTILINE)<text:line-break/>client-auth-nt CID KID : Authenticate client-id/key-id CID/KID<text:line-break/>client-deny CID KID R [CR] : Deny auth client-id/key-id CID/KID with log reason<text:line-break/><text:s text:c="29"/>text R and optional client reason text CR<text:line-break/>client-kill CID [M]<text:s text:c="4"/>: Kill client instance CID with message M (def=RESTART)<text:line-break/>env-filter [level]<text:s text:c="5"/>: Set env-var filter level<text:line-break/>client-pf CID<text:s text:c="10"/>: Define packet filter for client CID (MULTILINE)<text:line-break/>rsa-sig<text:s text:c="16"/>: Enter an RSA signature in response to&gt;RSA_SIGN challenge<text:line-break/><text:s text:c="25"/>Enter signature base64 on subsequent lines followed by END<text:line-break/>signal s<text:s text:c="15"/>: Send signal s to daemon,<text:line-break/><text:s text:c="25"/>s = SIGHUP|SIGTERM|SIGUSR1|SIGUSR2.<text:line-break/>state [on|off] [N|all] : Like log, but show state history.<text:line-break/>status [n]<text:s text:c="13"/>: Show current daemon status info using format #n.<text:line-break/>test n<text:s text:c="17"/>: Produce n lines of output for testing/debugging.<text:line-break/>username type u<text:s text:c="8"/>: Enter username u for a queried OpenVPN username.<text:line-break/>verb [n]<text:s text:c="15"/>: Set log verbosity level to n, or show if n is absent.<text:line-break/>version<text:s text:c="16"/>: Show current version number.</text:p>
      <text:h text:style-name="Heading_20_1" text:outline-level="1"><text:bookmark-start text:name="__RefHeading___debugging_auf_openvpn_client_seite_linux_3"/><text:bookmark-start text:name="debugging_auf_openvpn_client_seite_linux"/>Debugging auf OpenVPN Client Seite (Linux)<text:bookmark-end text:name="__RefHeading___debugging_auf_openvpn_client_seite_linux_3"/><text:bookmark-end text:name="debugging_auf_openvpn_client_seite_linux"/></text:h>
      <text:p text:style-name="Preformatted_20_Text"> journalctl -fu NetworkManager</text:p>
      <text:h text:style-name="Heading_20_1" text:outline-level="1"><text:bookmark-start text:name="__RefHeading___client_ips_fest_zuweisen_4"/><text:bookmark-start text:name="client_ips_fest_zuweisen"/>Client IPs fest zuweisen<text:bookmark-end text:name="__RefHeading___client_ips_fest_zuweisen_4"/><text:bookmark-end text:name="client_ips_fest_zuweisen"/></text:h>
      <text:p text:style-name="Text_20_body">In die *.conf kommt eine neue Direktive:</text:p>
      <text:p text:style-name="Preformatted_20_Text"> client-config-dir /etc/openvpn/staticclients</text:p>
      <text:p text:style-name="Text_20_body">In diesem Verzeichnis für jeden Client einen Datei openvpn<text:span text:style-name="Emphasis">dvsdnet</text:span>[name] legen. Diese enthält die IP Adresse und die Netzmaske des Clients:</text:p>
      <text:p text:style-name="Preformatted_20_Text"> ifconfig-push 192.168.50.16 255.255.255.0</text:p>
      <text:p text:style-name="Text_20_body">OpenVPN liest diese Datei beim Connect zusätzlich ein, aber DNS und Gateway kommen weiterhin über die zentralen push Kommandos. Ggf kann man auch ein Client-spezifisches Push anhängen, siehe dazu <text:a xlink:type="simple" xlink:href="http://michlstechblog.info/blog/openvpn-set-a-static-ip-address-for-a-client/" text:style-name="Internet_20_link" text:visited-style-name="Visited_20_Internet_20_Link">http://michlstechblog.info/blog/openvpn-set-a-static-ip-address-for-a-client/</text:a></text:p>
      <text:p text:style-name="Text_20_body">Quelle: <text:a xlink:type="simple" xlink:href="https://github.com/OpenVPN/easy-rsa" text:style-name="Internet_20_link" text:visited-style-name="Visited_20_Internet_20_Link">https://github.com/OpenVPN/easy-rsa</text:a></text:p>
      <text:h text:style-name="Heading_20_1" text:outline-level="1"><text:bookmark-start text:name="__RefHeading___easyrsaca_einrichten_5"/><text:bookmark-start text:name="easyrsaca_einrichten"/>EASYRSA: CA einrichten<text:bookmark-end text:name="__RefHeading___easyrsaca_einrichten_5"/><text:bookmark-end text:name="easyrsaca_einrichten"/></text:h>
      <text:p text:style-name="Preformatted_20_Text">./easyrsa init-pki<text:line-break/>./easyrsa build-ca</text:p>
      <text:p text:style-name="Text_20_body">DH erzeugen</text:p>
      <text:p text:style-name="Preformatted_20_Text"> ./easyrsa gen-dh</text:p>
      <text:h text:style-name="Heading_20_1" text:outline-level="1"><text:bookmark-start text:name="__RefHeading___zertifikate_erzeugen_6"/><text:bookmark-start text:name="zertifikate_erzeugen"/>Zertifikate erzeugen<text:bookmark-end text:name="__RefHeading___zertifikate_erzeugen_6"/><text:bookmark-end text:name="zertifikate_erzeugen"/></text:h>
      <text:p text:style-name="Text_20_body">Signing Request (CSR) erzeugen, mit <text:span text:style-name="Strong_20_Emphasis">nopass</text:span> = Key <text:span text:style-name="Strong_20_Emphasis">ohne</text:span> Passwort</text:p>
      <text:p text:style-name="Preformatted_20_Text">./easyrsa gen-req EntityName<text:line-break/><text:line-break/>./easyrsa gen-req EntityName nopass</text:p>
      <text:p text:style-name="Text_20_body">danach signieren mit</text:p>
      <text:p text:style-name="Preformatted_20_Text">./easyrsa sign-req server EntityName<text:line-break/><text:line-break/>./easyrsa sign-req client EntityName</text:p>
      <text:p text:style-name="Text_20_body"><text:span text:style-name="Emphasis">server</text:span> und <text:span text:style-name="Emphasis">client</text:span> bestimmt, ob es ein Server oder Client Zertifikat ist.</text:p>
      <text:h text:style-name="Heading_20_2" text:outline-level="2"><text:bookmark-start text:name="__RefHeading___achtung_bei_openvpn_7"/><text:bookmark-start text:name="achtung_bei_openvpn"/>Achtung bei OpenVPN<text:bookmark-end text:name="__RefHeading___achtung_bei_openvpn_7"/><text:bookmark-end text:name="achtung_bei_openvpn"/></text:h>
      <text:p text:style-name="Text_20_body">Der Client sollte den im OpenVPN Zertifikat angegebenen Common Name prüfen. Server prüft seinerseits den Zertifikatstyp des Clients (RFC3280):</text:p>
      <text:p text:style-name="Preformatted_20_Text"># Verification of certs<text:line-break/># Details: https://community.openvpn.net/openvpn/wiki/Openvpn23ManPage<text:line-break/># old method (Name/name-prefix from CN field)<text:line-break/># verify-x509-name locutus.netzwissen.local name<text:line-break/># new method from RFC3280: type of certificate must be client<text:line-break/>remote-cert-eku "TLS Web Client Authentication"</text:p>
      <text:h text:style-name="Heading_20_1" text:outline-level="1"><text:bookmark-start text:name="__RefHeading___zertifikate_zurueckziehen_8"/><text:bookmark-start text:name="zertifikate_zurueckziehen"/>Zertifikate zurückziehen<text:bookmark-end text:name="__RefHeading___zertifikate_zurueckziehen_8"/><text:bookmark-end text:name="zertifikate_zurueckziehen"/></text:h>
      <text:p text:style-name="Preformatted_20_Text">./easyrsa revoke server EntityName</text:p>
      <text:p text:style-name="Text_20_body">Danach mit easyrsa gen-crl die zurückgezogenen zertifikate in die crl aufnehmen.</text:p>
      <text:p text:style-name="Text_20_body">pki/index.txt zeigt, welche Zertifikate zurückkgezogen wurden.</text:p>
      <text:h text:style-name="Heading_20_2" text:outline-level="2"><text:bookmark-start text:name="__RefHeading___NoTitle_9"/><text:bookmark-start text:name="section"/><text:bookmark-end text:name="__RefHeading___NoTitle_9"/><text:bookmark-end text:name="section"/></text:h>
      <text:h text:style-name="Heading_20_1" text:outline-level="1"><text:bookmark-start text:name="__RefHeading___inhalte_kontrollieren_10"/><text:bookmark-start text:name="inhalte_kontrollieren"/>Inhalte kontrollieren<text:bookmark-end text:name="__RefHeading___inhalte_kontrollieren_10"/><text:bookmark-end text:name="inhalte_kontrollieren"/></text:h>
      <text:p text:style-name="Text_20_body"><text:span text:style-name="Strong_20_Emphasis">CSR</text:span></text:p>
      <text:p text:style-name="Preformatted_20_Text">openssl req -in www2.netzwissen.de.csr -text -noout</text:p>
      <text:p text:style-name="Text_20_body"><text:span text:style-name="Strong_20_Emphasis">Zertifikat</text:span></text:p>
      <text:p text:style-name="Preformatted_20_Text">openssl x509 -in certificate.crt -text -noou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08::36:10</meta:creation-date>
    <dc:creator>Generated</dc:creator>
    <dc:date>2025-06-27T08::36:10</dc:date>
    <dc:language>en-US</dc:language>
    <meta:editing-cycles>1</meta:editing-cycles>
    <meta:editing-duration>PT0S</meta:editing-duration>
    <dc:title>openvpn</dc:title>
  </office:meta>
</office:document-meta>
</file>