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rt"/><text:bookmark-start text:name="__RefHeading___openwrt_1"/><text:bookmark-start text:name="openwrt"/>OPENWRT<text:bookmark-end text:name="__RefHeading___openwrt_1"/><text:bookmark-end text:name="openwrt"/></text:h>
      <text:h text:style-name="Heading_20_2" text:outline-level="2"><text:bookmark-start text:name="__RefHeading___opkg_paketverwaltung_2"/><text:bookmark-start text:name="opkg_paketverwaltung"/>opkg Paketverwaltung<text:bookmark-end text:name="__RefHeading___opkg_paketverwaltung_2"/><text:bookmark-end text:name="opkg_paketverwaltung"/></text:h>
      <text:p text:style-name="Text_20_body">Alle installierten Pakete aktualisieren</text:p>
      <text:p text:style-name="Preformatted_20_Text">''opkg list-upgradable | cut -f 1 -d ' ' | xargs -r opkg upgrade'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3::59:41</meta:creation-date>
    <dc:creator>Generated</dc:creator>
    <dc:date>2025-08-02T13::59:41</dc:date>
    <dc:language>en-US</dc:language>
    <meta:editing-cycles>1</meta:editing-cycles>
    <meta:editing-duration>PT0S</meta:editing-duration>
    <dc:title>openwrt</dc:title>
  </office:meta>
</office:document-meta>
</file>