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wncloud"/><text:bookmark-start text:name="__RefHeading___oc_basisdokumentation_entwicklung_1"/><text:bookmark-start text:name="oc_basisdokumentation_entwicklung"/>OC Basisdokumentation &amp; Entwicklung<text:bookmark-end text:name="__RefHeading___oc_basisdokumentation_entwicklung_1"/><text:bookmark-end text:name="oc_basisdokumentation_entwicklung"/></text:h>
      <text:p text:style-name="Text_20_body">Fundamentals <text:a xlink:type="simple" xlink:href="https://doc.owncloud.org/server/10.0/developer_manual/app/fundamentals/" text:style-name="Internet_20_link" text:visited-style-name="Visited_20_Internet_20_Link">https://doc.owncloud.org/server/10.0/developer_manual/app/fundamentals/</text:a></text:p>
      <text:p text:style-name="Text_20_body">Advanced Concepts <text:a xlink:type="simple" xlink:href="https://doc.owncloud.org/server/10.0/developer_manual/app/advanced/" text:style-name="Internet_20_link" text:visited-style-name="Visited_20_Internet_20_Link">https://doc.owncloud.org/server/10.0/developer_manual/app/advanced/</text:a></text:p>
      <text:p text:style-name="Text_20_body">Testing Tarballs: <text:a xlink:type="simple" xlink:href="https://download.owncloud.org/community/testing/" text:style-name="Internet_20_link" text:visited-style-name="Visited_20_Internet_20_Link">https://download.owncloud.org/community/testing/</text:a></text:p>
      <text:p text:style-name="Text_20_body">config.php Parameter: <text:a xlink:type="simple" xlink:href="https://doc.owncloud.org/server/10.0/admin_manual/configuration/server/config_sample_php_parameters.html" text:style-name="Internet_20_link" text:visited-style-name="Visited_20_Internet_20_Link">https://doc.owncloud.org/server/10.0/admin_manual/configuration/server/config_sample_php_parameters.html</text:a></text:p>
      <text:p text:style-name="Text_20_body">occ Kommandos: <text:a xlink:type="simple" xlink:href="https://doc.owncloud.com/server/admin_manual/configuration/server/occ_command.html" text:style-name="Internet_20_link" text:visited-style-name="Visited_20_Internet_20_Link">https://doc.owncloud.com/server/admin_manual/configuration/server/occ_command.html</text:a></text:p>
      <text:h text:style-name="Heading_20_2" text:outline-level="2"><text:bookmark-start text:name="__RefHeading___installation_von_kommandzeile_2"/><text:bookmark-start text:name="installation_von_kommandzeile"/>Installation von Kommandzeile<text:bookmark-end text:name="__RefHeading___installation_von_kommandzeile_2"/><text:bookmark-end text:name="installation_von_kommandzeile"/></text:h>
      <text:p text:style-name="Preformatted_20_Text">sudo -u www-data php occ maintenance:install --database "mysql" --database-name "owncloud2"<text:line-break/>--database-user "ocadmin" --database-pass "xxxxxxxxxxxxxxx" --admin-user "admin"<text:line-break/>--admin-pass "xxxxxxxxxxxx" --data-dir /mnt/data/ocdata2</text:p>
      <text:h text:style-name="Heading_20_2" text:outline-level="2"><text:bookmark-start text:name="__RefHeading___update_maintenance_3"/><text:bookmark-start text:name="update_maintenance"/>Update &amp; Maintenance<text:bookmark-end text:name="__RefHeading___update_maintenance_3"/><text:bookmark-end text:name="update_maintenance"/></text:h>
      <text:p text:style-name="Text_20_body">Maintenance Mode aktivieren (global)</text:p>
      <text:p text:style-name="Preformatted_20_Text">sudo -u www-data php occ maintenance:mode --on<text:line-break/></text:p>
      <text:p text:style-name="Text_20_body">single user mode, Login nur für User der Admingruppe:</text:p>
      <text:p text:style-name="Preformatted_20_Text">sudo -u www-data php occ maintenance:singleuser --on<text:line-break/></text:p>
      <text:p text:style-name="Text_20_body">Upgrade starten</text:p>
      <text:p text:style-name="Text_20_body"><text:span text:style-name="Source_20_Text">sudo -u www-data php occ upgrade </text:span></text:p>
      <text:p text:style-name="Text_20_body">Danach Maintenance Mode wieder aus</text:p>
      <text:p text:style-name="Text_20_body"><text:span text:style-name="Source_20_Text">sudo -u www-data php occ maintenance:mode –-off</text:span></text:p>
      <text:p text:style-name="Text_20_body">oder</text:p>
      <text:p text:style-name="Text_20_body"><text:span text:style-name="Source_20_Text">sudo -u www-data php occ maintenance:singleuser -–off</text:span></text:p>
      <text:p text:style-name="Text_20_body">Configreport » portal.owncloud.com</text:p>
      <text:p text:style-name="Preformatted_20_Text">sudo -u www-data php occ configreport:generate | curl -XPOST --fail<text:s text:c="2"/>-H "Content-Type: application/json" -d @- https://portal.owncloud.com/apps/customer_portal/api/account/configreports/KG1c47dYat</text:p>
      <text:h text:style-name="Heading_20_2" text:outline-level="2"><text:bookmark-start text:name="__RefHeading___code_integrity_check_4"/><text:bookmark-start text:name="code_integrity_check"/>Code integrity check<text:bookmark-end text:name="__RefHeading___code_integrity_check_4"/><text:bookmark-end text:name="code_integrity_check"/></text:h>
      <text:p text:style-name="Preformatted_20_Text"> sudo -u www-data php occ integrity:check-core<text:line-break/> sudo -u www-data php occ integrity:check-app $appid<text:line-break/></text:p>
      <text:p text:style-name="Text_20_body">Code integrity check global abschalten:</text:p>
      <text:p text:style-name="Text_20_body">Disable globally with 'integrity.check.disabled' ⇒ true, in config.php</text:p>
      <text:h text:style-name="Heading_20_2" text:outline-level="2"><text:bookmark-start text:name="__RefHeading___logging_5"/><text:bookmark-start text:name="logging"/>Logging<text:bookmark-end text:name="__RefHeading___logging_5"/><text:bookmark-end text:name="logging"/></text:h>
      <text:p text:style-name="Text_20_body">Loglevel to start logging at. Valid values are: 0 = Debug, 1 = Info, 2 = Warning, 3 = Error, and 4 = Fatal. The default value is Warning.</text:p>
      <text:h text:style-name="Heading_20_2" text:outline-level="2"><text:bookmark-start text:name="__RefHeading___code_signing_6"/><text:bookmark-start text:name="code_signing"/>Code Signing<text:bookmark-end text:name="__RefHeading___code_signing_6"/><text:bookmark-end text:name="code_signing"/></text:h>
      <text:p text:style-name="Preformatted_20_Text">sudo -u www-data php occ integrity:sign-app<text:line-break/>--privateKey=/home/thommie/github/oc-app-signing-netzwissen.de.key<text:line-break/>--certificate=/home/thommie/github/oc-app-signing-netzwissen.de.crt<text:line-break/>--path=/home/thommie/github/oc-theme-nw/<text:line-break/></text:p>
      <text:h text:style-name="Heading_20_2" text:outline-level="2"><text:bookmark-start text:name="__RefHeading___app_kommandos_7"/><text:bookmark-start text:name="app_kommandos"/>App Kommandos<text:bookmark-end text:name="__RefHeading___app_kommandos_7"/><text:bookmark-end text:name="app_kommandos"/></text:h>
      <text:p text:style-name="Preformatted_20_Text">app<text:line-break/> app:check-code<text:s text:c="3"/>check code to be compliant<text:line-break/> app:disable<text:s text:c="6"/>disable an app<text:line-break/> app:enable<text:s text:c="7"/>enable an app<text:line-break/> app:getpath<text:s text:c="6"/>Get an absolute path to the app directory<text:line-break/><text:s text:c="18"/>(added in 9.0)<text:line-break/> app:list<text:s text:c="9"/>List all available apps<text:line-break/></text:p>
      <text:h text:style-name="Heading_20_2" text:outline-level="2"><text:bookmark-start text:name="__RefHeading___user_kommandos_8"/><text:bookmark-start text:name="user_kommandos"/>User Kommandos<text:bookmark-end text:name="__RefHeading___user_kommandos_8"/><text:bookmark-end text:name="user_kommandos"/></text:h>
      <text:p text:style-name="Text_20_body">Neuen User anlegen (displayname = voller Name, uid = Login)</text:p>
      <text:p text:style-name="Preformatted_20_Text">sudo -u www-data php occ user:add --display-name 'Herr test1' --email 'support@netzwissen.de' --group 'User' test1<text:line-break/><text:line-break/>The user "test1" was created successfully<text:line-break/>Display name set to "Herr test1"<text:line-break/>Email address set to "support@netzwissen.de"<text:line-break/>User "test1" added to group "User"</text:p>
      <text:p text:style-name="Text_20_body">Passwort als Umgebungsvariable übergeben (z.B. für Masseneintrag) - Achtung, geht nur als root</text:p>
      <text:p text:style-name="Preformatted_20_Text">''export OC_PASS=newpassword ''''su -s /bin/sh www-data -c<text:line-break/>'php occ user:add –password-from-env –display-name="Fred Jones" –group="users" fred' ''<text:line-break/><text:line-break/>''The user "fred" was created successfully<text:line-break/>Display name set to "Fred Jones" User "fred" added to group "users" ''</text:p>
      <text:h text:style-name="Heading_20_3" text:outline-level="3"><text:bookmark-start text:name="__RefHeading___passwort_reset_9"/><text:bookmark-start text:name="passwort_reset"/>Passwort Reset<text:bookmark-end text:name="__RefHeading___passwort_reset_9"/><text:bookmark-end text:name="passwort_reset"/></text:h>
      <text:p text:style-name="Text_20_body"><text:span text:style-name="Strong_20_Emphasis">über cli</text:span></text:p>
      <text:p text:style-name="Preformatted_20_Text">sudo -u www-data php occ user:resetpassword</text:p>
      <text:p text:style-name="Text_20_body"><text:span text:style-name="Strong_20_Emphasis">über Mail</text:span></text:p>
      <text:p text:style-name="Preformatted_20_Text">root@www:/var/www/owncloud# sudo -u www-data php occ user:resetpassword --send-email test1<text:line-break/>The password reset link is: https://www.netzwissen.de/owncloud/index.php/lostpassword/reset/form/QgBwq9JIZJbdhXf7NLq7L/test1</text:p>
      <text:p text:style-name="Text_20_body"><text:span text:style-name="Strong_20_Emphasis">über Link</text:span></text:p>
      <text:p text:style-name="Preformatted_20_Text">sudo -u www-data php occ user:resetpassword --output-link test1</text:p>
      <text:h text:style-name="Heading_20_3" text:outline-level="3"><text:bookmark-start text:name="__RefHeading___letzten_login_zeigen_10"/><text:bookmark-start text:name="letzten_login_zeigen"/>Letzten Login zeigen<text:bookmark-end text:name="__RefHeading___letzten_login_zeigen_10"/><text:bookmark-end text:name="letzten_login_zeigen"/></text:h>
      <text:p text:style-name="Preformatted_20_Text">sudo -u www-data php occ user:lastseen schreiber-esslingen@t-online.de<text:line-break/></text:p>
      <text:h text:style-name="Heading_20_3" text:outline-level="3"><text:bookmark-start text:name="__RefHeading___inaktive_user_suchen_11"/><text:bookmark-start text:name="inaktive_user_suchen"/>Inaktive User suchen<text:bookmark-end text:name="__RefHeading___inaktive_user_suchen_11"/><text:bookmark-end text:name="inaktive_user_suchen"/></text:h>
      <text:p text:style-name="Text_20_body">365 Tage</text:p>
      <text:p text:style-name="Preformatted_20_Text">root@www:/var/www/owncloud# sudo -u www-data php occ user:inactive 365</text:p>
      <text:h text:style-name="Heading_20_3" text:outline-level="3"><text:bookmark-start text:name="__RefHeading___user_loeschen_12"/><text:bookmark-start text:name="user_loeschen"/>User löschen<text:bookmark-end text:name="__RefHeading___user_loeschen_12"/><text:bookmark-end text:name="user_loeschen"/></text:h>
      <text:p text:style-name="Preformatted_20_Text">sudo -u www-data php occ user:delete<text:line-break/></text:p>
      <text:h text:style-name="Heading_20_3" text:outline-level="3"><text:bookmark-start text:name="__RefHeading___user_temporaer_abschalten_13"/><text:bookmark-start text:name="user_temporaer_abschalten"/>User temporär abschalten<text:bookmark-end text:name="__RefHeading___user_temporaer_abschalten_13"/><text:bookmark-end text:name="user_temporaer_abschalten"/></text:h>
      <text:p text:style-name="Preformatted_20_Text">user:disable [uid]<text:line-break/></text:p>
      <text:h text:style-name="Heading_20_3" text:outline-level="3"><text:bookmark-start text:name="__RefHeading___einfacher_report_ueber_alle_user_14"/><text:bookmark-start text:name="einfacher_report_ueber_alle_user"/>Einfacher Report über alle User<text:bookmark-end text:name="__RefHeading___einfacher_report_ueber_alle_user_14"/><text:bookmark-end text:name="einfacher_report_ueber_alle_user"/></text:h>
      <text:p text:style-name="Preformatted_20_Text">sudo -u www-data php occ user:report<text:line-break/></text:p>
      <text:h text:style-name="Heading_20_3" text:outline-level="3"><text:bookmark-start text:name="__RefHeading___rescan_aller_daten_15"/><text:bookmark-start text:name="rescan_aller_daten"/>Rescan aller Daten<text:bookmark-end text:name="__RefHeading___rescan_aller_daten_15"/><text:bookmark-end text:name="rescan_aller_daten"/></text:h>
      <text:p text:style-name="Preformatted_20_Text">sudo -u www-data php console.php files:scan –all<text:line-break/></text:p>
      <text:h text:style-name="Heading_20_2" text:outline-level="2"><text:bookmark-start text:name="__RefHeading___dateien_loeschen_scannen_verschieben_bulk_16"/><text:bookmark-start text:name="dateien_loeschen_scannen_verschieben_bulk"/>Dateien löschen, scannen, verschieben (bulk)<text:bookmark-end text:name="__RefHeading___dateien_loeschen_scannen_verschieben_bulk_16"/><text:bookmark-end text:name="dateien_loeschen_scannen_verschieben_bulk"/></text:h>
      <text:p text:style-name="Preformatted_20_Text">trashbin:cleanup<text:s text:c="3"/>Remove deleted files<text:line-break/><text:line-break/>files<text:line-break/> files:cleanup<text:s text:c="14"/>cleanup filecache<text:line-break/> files:scan<text:s text:c="17"/>rescan filesystem<text:line-break/> files:transfer-ownership<text:s text:c="3"/>All files and folders are moved to another<text:line-break/><text:s text:c="28"/>user - shares are moved as well. (Added in 9.0)<text:line-break/></text:p>
      <text:p text:style-name="Text_20_body">Datentransfer von User A nach User B:</text:p>
      <text:p text:style-name="Preformatted_20_Text">sudo -u www-data php occ files:transfer-ownership --path="gruenerheiner" thommie4 gruenerheiner<text:line-break/></text:p>
      <text:p text:style-name="Text_20_body">Dateien landen beim neuen User in einem separatend transferred-.. Ordner</text:p>
      <text:h text:style-name="Heading_20_2" text:outline-level="2"><text:bookmark-start text:name="__RefHeading___verschluesselung_17"/><text:bookmark-start text:name="verschluesselung"/>Verschlüsselung<text:bookmark-end text:name="__RefHeading___verschluesselung_17"/><text:bookmark-end text:name="verschluesselung"/></text:h>
      <text:p text:style-name="Text_20_body">user encryption ist deprecated!!!</text:p>
      <text:p text:style-name="Preformatted_20_Text">sudo -u www-data php occ app:enable encryption<text:line-break/><text:line-break/>sudo -u www-data php occ encryption:enable<text:line-break/><text:line-break/>sudo -u www-data php occ encryption:status<text:line-break/></text:p>
      <text:h text:style-name="Heading_20_2" text:outline-level="2"><text:bookmark-start text:name="__RefHeading___verschluesselung_sharing_18"/><text:bookmark-start text:name="verschluesselung_sharing"/>Verschlüsselung &amp; Sharing<text:bookmark-end text:name="__RefHeading___verschluesselung_sharing_18"/><text:bookmark-end text:name="verschluesselung_sharing"/></text:h>
      <text:p text:style-name="Text_20_body">Bei aktiver Verschlüsselung sollte immer über den <text:span text:style-name="Strong_20_Emphasis">Namen</text:span> geshared werden, siehe <text:a xlink:type="simple" xlink:href="https://doc.owncloud.org/server/master/user_manual/files/encrypting_files.html" text:style-name="Internet_20_link" text:visited-style-name="Visited_20_Internet_20_Link">https://doc.owncloud.org/server/master/user_manual/files/encrypting_files.html</text:a> Erst danach sollte ein Gruppen Share gesetzt werden, der Namens-Share kann dann wieder weg.</text:p>
      <text:h text:style-name="Heading_20_1" text:outline-level="1"><text:bookmark-start text:name="__RefHeading___datenbankschema_19"/><text:bookmark-start text:name="datenbankschema"/>Datenbankschema<text:bookmark-end text:name="__RefHeading___datenbankschema_19"/><text:bookmark-end text:name="datenbankschema"/></text:h>
      <text:p text:style-name="Text_20_body"><text:a xlink:type="simple" xlink:href="https://wiki.netzwissen.de/lib/exe/fetch.php?media=wiki:oc_10x_database_structure.pdf" text:style-name="Internet_20_link" text:visited-style-name="Visited_20_Internet_20_Link">Struktur 10.x</text:a></text:p>
      <text:h text:style-name="Heading_20_1" text:outline-level="1"><text:bookmark-start text:name="__RefHeading___owncloud_metrics_20"/><text:bookmark-start text:name="owncloud_metrics"/>ownCloud Metrics<text:bookmark-end text:name="__RefHeading___owncloud_metrics_20"/><text:bookmark-end text:name="owncloud_metrics"/></text:h>
      <text:p text:style-name="Text_20_body"><text:a xlink:type="simple" xlink:href="https://www.netzwissen.de/owncloud/ocs/v1.php/apps/metrics/api/v1/metrics" text:style-name="Internet_20_link" text:visited-style-name="Visited_20_Internet_20_Link">https://www.netzwissen.de/owncloud/ocs/v1.php/apps/metrics/api/v1/metrics</text:a></text:p>
      <text:p text:style-name="Text_20_body">als jsom</text:p>
      <text:p text:style-name="Text_20_body">curl -H "OC-MetricsApiKey: eK5oAz9efUmSg@cpS&amp;F4" "<text:a xlink:type="simple" xlink:href="https://www.netzwissen.de/owncloud/ocs/v1.php/apps/metrics/api/v1/metrics?users=true&amp;files=true&amp;shares=true&amp;quota=true&amp;userData=true&amp;format=json" text:style-name="Internet_20_link" text:visited-style-name="Visited_20_Internet_20_Link">https://www.netzwissen.de/owncloud/ocs/v1.php/apps/metrics/api/v1/metrics?users=true&amp;files=true&amp;shares=true&amp;quota=true&amp;userData=true&amp;format=json</text:a>"</text:p>
      <text:h text:style-name="Heading_20_1" text:outline-level="1"><text:bookmark-start text:name="__RefHeading___oidc_21"/><text:bookmark-start text:name="oidc"/>OIDC<text:bookmark-end text:name="__RefHeading___oidc_21"/><text:bookmark-end text:name="oidc"/></text:h>
      <text:p text:style-name="Text_20_body"><text:a xlink:type="simple" xlink:href="https://doc.owncloud.com/server/admin_manual/configuration/user/oidc/" text:style-name="Internet_20_link" text:visited-style-name="Visited_20_Internet_20_Link">https://doc.owncloud.com/server/admin_manual/configuration/user/oidc/</text:a></text:p>
      <text:p text:style-name="Text_20_body">Client ID erzeugen (php)</text:p>
      <text:p text:style-name="Preformatted_20_Text">&lt;php<text:line-break/>$bytes = random_bytes(32);<text:line-break/>var_dump(bin2hex($bytes));<text:line-break/>?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7T07::03:21</meta:creation-date>
    <dc:creator>Generated</dc:creator>
    <dc:date>2025-06-27T07::03:21</dc:date>
    <dc:language>en-US</dc:language>
    <meta:editing-cycles>1</meta:editing-cycles>
    <meta:editing-duration>PT0S</meta:editing-duration>
    <dc:title>owncloud</dc:title>
  </office:meta>
</office:document-meta>
</file>