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ssbolt"/><text:bookmark-start text:name="__RefHeading___passbolt_1"/><text:bookmark-start text:name="passbolt"/>Passbolt<text:bookmark-end text:name="__RefHeading___passbolt_1"/><text:bookmark-end text:name="passbolt"/></text:h>
      <text:p text:style-name="Text_20_body">Forum <text:a xlink:type="simple" xlink:href="https://community.passbolt.com/top/all" text:style-name="Internet_20_link" text:visited-style-name="Visited_20_Internet_20_Link">https://community.passbolt.com/top/all</text:a></text:p>
      <text:p text:style-name="Text_20_body">Installation (Distro-neutral) <text:a xlink:type="simple" xlink:href="https://help.passbolt.com/hosting/install/ce/from-source" text:style-name="Internet_20_link" text:visited-style-name="Visited_20_Internet_20_Link">https://help.passbolt.com/hosting/install/ce/from-source</text:a></text:p>
      <text:p text:style-name="Text_20_body">Installation (Ubuntu 18.04) <text:a xlink:type="simple" xlink:href="https://help.passbolt.com/hosting/install/ce/ubuntu-18-04-bionic-beaver.html" text:style-name="Internet_20_link" text:visited-style-name="Visited_20_Internet_20_Link">https://help.passbolt.com/hosting/install/ce/ubuntu-18-04-bionic-beaver.html</text:a></text:p>
      <text:h text:style-name="Heading_20_2" text:outline-level="2"><text:bookmark-start text:name="__RefHeading___git_repo_2"/><text:bookmark-start text:name="git_repo"/>Git Repo<text:bookmark-end text:name="__RefHeading___git_repo_2"/><text:bookmark-end text:name="git_repo"/></text:h>
      <text:p text:style-name="Text_20_body"><text:span text:style-name="Source_20_Text">git clone <text:a xlink:type="simple" xlink:href="https://github.com/passbolt/passbolt_api.git" text:style-name="Internet_20_link" text:visited-style-name="Visited_20_Internet_20_Link">https://github.com/passbolt/passbolt_api.git</text:a></text:span></text:p>
      <text:h text:style-name="Heading_20_2" text:outline-level="2"><text:bookmark-start text:name="__RefHeading___install_script_3"/><text:bookmark-start text:name="install_script"/>Install Script<text:bookmark-end text:name="__RefHeading___install_script_3"/><text:bookmark-end text:name="install_script"/></text:h>
      <text:p text:style-name="Text_20_body"><text:span text:style-name="Source_20_Text">sudo su -s /bin/bash -c "./bin/cake passbolt install" www-data </text:span></text:p>
      <text:h text:style-name="Heading_20_2" text:outline-level="2"><text:bookmark-start text:name="__RefHeading___dependencies_4"/><text:bookmark-start text:name="dependencies"/>Dependencies<text:bookmark-end text:name="__RefHeading___dependencies_4"/><text:bookmark-end text:name="dependencies"/></text:h>
      <text:p text:style-name="Preformatted_20_Text">sudo -u www-data composer install –no-dev</text:p>
      <text:h text:style-name="Heading_20_2" text:outline-level="2"><text:bookmark-start text:name="__RefHeading___health_check_5"/><text:bookmark-start text:name="health_check"/>Health check<text:bookmark-end text:name="__RefHeading___health_check_5"/><text:bookmark-end text:name="health_check"/></text:h>
      <text:p text:style-name="Preformatted_20_Text">sudo su -s /bin/bash -c "./bin/cake passbolt healthcheck" www-data</text:p>
      <text:h text:style-name="Heading_20_2" text:outline-level="2"><text:bookmark-start text:name="__RefHeading___e-mail_test_6"/><text:bookmark-start text:name="e-mail_test"/>E-Mail Test<text:bookmark-end text:name="__RefHeading___e-mail_test_6"/><text:bookmark-end text:name="e-mail_test"/></text:h>
      <text:p text:style-name="Preformatted_20_Text">./bin/cake passbolt send_test_email --recipient=thommienw@gmail.co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07::22:16</meta:creation-date>
    <dc:creator>Generated</dc:creator>
    <dc:date>2025-05-11T07::22:16</dc:date>
    <dc:language>en-US</dc:language>
    <meta:editing-cycles>1</meta:editing-cycles>
    <meta:editing-duration>PT0S</meta:editing-duration>
    <dc:title>passbolt</dc:title>
  </office:meta>
</office:document-meta>
</file>