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ugeot"/><text:bookmark-start text:name="__RefHeading___peugeot_e-208_und_ladegedoens_1"/><text:bookmark-start text:name="peugeot_e-208_und_ladegedoens"/>Peugeot e-208 und Ladegedöns<text:bookmark-end text:name="__RefHeading___peugeot_e-208_und_ladegedoens_1"/><text:bookmark-end text:name="peugeot_e-208_und_ladegedoens"/></text:h>
      <text:p text:style-name="Text_20_body">Sicherheitskritische Daten auf <text:a xlink:type="simple" xlink:href="https://passbolt.netzwissen.de" text:style-name="Internet_20_link" text:visited-style-name="Visited_20_Internet_20_Link">https://passbolt.netzwissen.de</text:a></text:p>
      <text:h text:style-name="Heading_20_2" text:outline-level="2"><text:bookmark-start text:name="__RefHeading___wallbox_openwb_2"/><text:bookmark-start text:name="wallbox_openwb"/>Wallbox openWB<text:bookmark-end text:name="__RefHeading___wallbox_openwb_2"/><text:bookmark-end text:name="wallbox_openwb"/></text:h>
      <text:list text:style-name="List_20_1" text:continue-numbering="false">
        <text:list-item>
          <text:p text:style-name="List_20_1_Content_First"> openWB custom</text:p>
        </text:list-item>
        <text:list-item>
          <text:p text:style-name="List_20_1_Content_Last"> <text:a xlink:type="simple" xlink:href="http://192.168.172.39" text:style-name="Internet_20_link" text:visited-style-name="Visited_20_Internet_20_Link">http://192.168.172.39</text:a></text:p>
        </text:list-item>
      </text:list>
      <text:h text:style-name="Heading_20_2" text:outline-level="2"><text:bookmark-start text:name="__RefHeading___psacc_3"/><text:bookmark-start text:name="psacc"/>PSACC<text:bookmark-end text:name="__RefHeading___psacc_3"/><text:bookmark-end text:name="psacc"/></text:h>
      <text:list text:style-name="List_20_1" text:continue-numbering="false">
        <text:list-item>
          <text:p text:style-name="List_20_1_Content_First"> <text:a xlink:type="simple" xlink:href="https://github.com/flobz/psa_car_controller" text:style-name="Internet_20_link" text:visited-style-name="Visited_20_Internet_20_Link">https://github.com/flobz/psa_car_controller</text:a></text:p>
        </text:list-item>
        <text:list-item>
          <text:p text:style-name="List_20_1_Content_Last"> <text:a xlink:type="simple" xlink:href="http://192.168.72.40:8080" text:style-name="Internet_20_link" text:visited-style-name="Visited_20_Internet_20_Link">http://192.168.72.40:8080</text:a></text:p>
        </text:list-item>
      </text:list>
      <text:h text:style-name="Heading_20_3" text:outline-level="3"><text:bookmark-start text:name="__RefHeading___start_application_4"/><text:bookmark-start text:name="start_application"/>Start application<text:bookmark-end text:name="__RefHeading___start_application_4"/><text:bookmark-end text:name="start_application"/></text:h>
      <text:p text:style-name="Preformatted_20_Text">/usr/bin/python3 /opt/psacc/server.py -f config.json -c charge_config1.json -r <text:line-break/>-m t.rother@netzwissen.de -P Pp7RLxRM -l 192.168.72.40 -p 8080</text:p>
      <text:p text:style-name="Text_20_body"><text:span text:style-name="Strong_20_Emphasis">Get the car state</text:span></text:p>
      <text:p text:style-name="Text_20_body"><text:a xlink:type="simple" xlink:href="http://localhost:5000/get_vehicleinfo/YOURVIN" text:style-name="Internet_20_link" text:visited-style-name="Visited_20_Internet_20_Link">http://localhost:5000/get_vehicleinfo/YOURVIN</text:a></text:p>
      <text:p text:style-name="Text_20_body"><text:span text:style-name="Strong_20_Emphasis">Get the car state from cache to avoid to use psa api too much</text:span></text:p>
      <text:p text:style-name="Text_20_body"><text:a xlink:type="simple" xlink:href="http://localhost:5000/get_vehicleinfo/YOURVIN?from_cache=1" text:style-name="Internet_20_link" text:visited-style-name="Visited_20_Internet_20_Link">http://localhost:5000/get_vehicleinfo/YOURVIN?from_cache=1</text:a></text:p>
      <text:p text:style-name="Text_20_body"><text:span text:style-name="Strong_20_Emphasis">Stop charge</text:span></text:p>
      <text:p text:style-name="Text_20_body"><text:a xlink:type="simple" xlink:href="http://localhost:5000/charge_now/YOURVIN/0" text:style-name="Internet_20_link" text:visited-style-name="Visited_20_Internet_20_Link">http://localhost:5000/charge_now/YOURVIN/0</text:a></text:p>
      <text:p text:style-name="Text_20_body"><text:span text:style-name="Strong_20_Emphasis">Set hour to stop the charge to 6am</text:span></text:p>
      <text:p text:style-name="Text_20_body"><text:a xlink:type="simple" xlink:href="http://localhost:5000/charge_control?vin=yourvin&amp;hour=6&amp;minute=0" text:style-name="Internet_20_link" text:visited-style-name="Visited_20_Internet_20_Link">http://localhost:5000/charge_control?vin=yourvin&amp;hour=6&amp;minute=0</text:a></text:p>
      <text:p text:style-name="Text_20_body"><text:span text:style-name="Strong_20_Emphasis">Change car charge threshold to 80 percent</text:span></text:p>
      <text:p text:style-name="Text_20_body"><text:a xlink:type="simple" xlink:href="http://localhost:5000/charge_control?vin=YOURVIN&amp;percentage=80" text:style-name="Internet_20_link" text:visited-style-name="Visited_20_Internet_20_Link">http://localhost:5000/charge_control?vin=YOURVIN&amp;percentage=80</text:a></text:p>
      <text:p text:style-name="Text_20_body"><text:span text:style-name="Strong_20_Emphasis">See the dashboard (only if record is enabled)</text:span></text:p>
      <text:p text:style-name="Text_20_body"><text:a xlink:type="simple" xlink:href="http://localhost:5000" text:style-name="Internet_20_link" text:visited-style-name="Visited_20_Internet_20_Link">http://localhost:5000</text:a></text:p>
      <text:p text:style-name="Text_20_body"><text:span text:style-name="Strong_20_Emphasis">Refresh car state (ask car to send its state):</text:span></text:p>
      <text:p text:style-name="Text_20_body"><text:a xlink:type="simple" xlink:href="http://localhost:5000/wakeup/YOURVIN" text:style-name="Internet_20_link" text:visited-style-name="Visited_20_Internet_20_Link">http://localhost:5000/wakeup/YOURVIN</text:a></text:p>
      <text:p text:style-name="Text_20_body"><text:span text:style-name="Strong_20_Emphasis">Start/Stop preconditioning</text:span></text:p>
      <text:p text:style-name="Text_20_body"><text:a xlink:type="simple" xlink:href="http://localhost:5000/preconditioning/YOURVIN/1" text:style-name="Internet_20_link" text:visited-style-name="Visited_20_Internet_20_Link">http://localhost:5000/preconditioning/YOURVIN/1</text:a> or 0</text:p>
      <text:h text:style-name="Heading_20_3" text:outline-level="3"><text:bookmark-start text:name="__RefHeading___use_the_dashboard_5"/><text:bookmark-start text:name="use_the_dashboard"/>Use the dashboard<text:bookmark-end text:name="__RefHeading___use_the_dashboard_5"/><text:bookmark-end text:name="use_the_dashboard"/></text:h>
      <text:p text:style-name="Text_20_body">You can add the -r argument to record the position of the vehicle and retrieve this information in a dashboard.    You will be able to visualize your trips, your consumption and some statistics. </text:p>
      <text:p text:style-name="Text_20_body">You have to add an api key from <text:a xlink:type="simple" xlink:href="https://home.openweathermap.org/" text:style-name="Internet_20_link" text:visited-style-name="Visited_20_Internet_20_Link">https://home.openweathermap.org/</text:a> in your config file, to be able to see your consumption vs exterior temperature.</text:p>
      <text:p text:style-name="Text_20_body">You have to add an api key from <text:a xlink:type="simple" xlink:href="https://co2signal.com/" text:style-name="Internet_20_link" text:visited-style-name="Visited_20_Internet_20_Link">https://co2signal.com/</text:a> to have your C02 emission by KM (in France the key isn't needed). </text:p>
      <text:h text:style-name="Heading_20_3" text:outline-level="3"><text:bookmark-start text:name="__RefHeading___charge_price_calculation_6"/><text:bookmark-start text:name="charge_price_calculation"/>Charge price calculation<text:bookmark-end text:name="__RefHeading___charge_price_calculation_6"/><text:bookmark-end text:name="charge_price_calculation"/></text:h>
      <text:p text:style-name="Text_20_body">The dashboard can give you the price by kilometer and price by kw that you pay.
You just have to set the price in the config file.</text:p>
      <text:p text:style-name="Text_20_body">After a successful launch of the app, a config.ini file will be created.
In this file you can set the price you pay for electricity in the following format "0.15".</text:p>
      <text:p text:style-name="Text_20_body">If you have a special price during the night you can set "night price", "night hour start" and "night hour end". 
Hours need to be in the following format "23h12"?</text:p>
      <text:p text:style-name="Text_20_body">You can modify a price manually in the dashboard. It can be useful if you use public charge point.</text:p>
      <text:h text:style-name="Heading_20_2" text:outline-level="2"><text:bookmark-start text:name="__RefHeading___evcc_7"/><text:bookmark-start text:name="evcc"/>EVCC<text:bookmark-end text:name="__RefHeading___evcc_7"/><text:bookmark-end text:name="evcc"/></text:h>
      <text:list text:style-name="List_20_1" text:continue-numbering="false">
        <text:list-item>
          <text:p text:style-name="List_20_1_Content_First"> <text:a xlink:type="simple" xlink:href="https://github.com/andig/evcc/" text:style-name="Internet_20_link" text:visited-style-name="Visited_20_Internet_20_Link">https://github.com/andig/evcc/</text:a></text:p>
        </text:list-item>
        <text:list-item>
          <text:p text:style-name="List_20_1_Content_Last"> <text:a xlink:type="simple" xlink:href="http://192.168.72.40:7070" text:style-name="Internet_20_link" text:visited-style-name="Visited_20_Internet_20_Link">http://192.168.72.40:7070</text:a></text:p>
        </text:list-item>
      </text:list>
      <text:p text:style-name="Preformatted_20_Text">/opt/evcc/evcc --log error</text:p>
      <text:h text:style-name="Heading_20_2" text:outline-level="2"><text:bookmark-start text:name="__RefHeading___apis_8"/><text:bookmark-start text:name="apis"/>APIs<text:bookmark-end text:name="__RefHeading___apis_8"/><text:bookmark-end text:name="apis"/></text:h>
      <text:list text:style-name="List_20_1" text:continue-numbering="false">
        <text:list-item>
          <text:p text:style-name="List_20_1_Content_First"> <text:a xlink:type="simple" xlink:href="https://developer.groupe-psa.com" text:style-name="Internet_20_link" text:visited-style-name="Visited_20_Internet_20_Link">https://developer.groupe-psa.com</text:a></text:p>
        </text:list-item>
        <text:list-item>
          <text:p text:style-name="List_20_1_Content_Last"> Spezifikation V4 <text:a xlink:type="simple" xlink:href="https://developer.groupe-psa.io/webapi/b2c/api-reference/specification/" text:style-name="Internet_20_link" text:visited-style-name="Visited_20_Internet_20_Link">https://developer.groupe-psa.io/webapi/b2c/api-reference/specification/</text:a></text:p>
        </text:list-item>
      </text:list>
      <text:h text:style-name="Heading_20_3" text:outline-level="3"><text:bookmark-start text:name="__RefHeading___zum_vergleichmercedes_me_api_9"/><text:bookmark-start text:name="zum_vergleichmercedes_me_api"/>Zum Vergleich: Mercedes ME API<text:bookmark-end text:name="__RefHeading___zum_vergleichmercedes_me_api_9"/><text:bookmark-end text:name="zum_vergleichmercedes_me_api"/></text:h>
      <text:list text:style-name="List_20_1" text:continue-numbering="false">
        <text:list-item>
          <text:p text:style-name="LastListParagraph_List_20_1_Content_First"> <text:a xlink:type="simple" xlink:href="https://developer.mercedes-benz.com/products" text:style-name="Internet_20_link" text:visited-style-name="Visited_20_Internet_20_Link">https://developer.mercedes-benz.com/produ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02:43</meta:creation-date>
    <dc:creator>Generated</dc:creator>
    <dc:date>2025-05-10T00::02:43</dc:date>
    <dc:language>en-US</dc:language>
    <meta:editing-cycles>1</meta:editing-cycles>
    <meta:editing-duration>PT0S</meta:editing-duration>
    <dc:title>peugeot</dc:title>
  </office:meta>
</office:document-meta>
</file>