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fix"/><text:bookmark-start text:name="__RefHeading___postfix_mit_mysql_1"/><text:bookmark-start text:name="postfix_mit_mysql"/>Postfix mit MySQL<text:bookmark-end text:name="__RefHeading___postfix_mit_mysql_1"/><text:bookmark-end text:name="postfix_mit_mysql"/></text:h>
      <text:p text:style-name="Text_20_body">Ubuntu 16.04: <text:a xlink:type="simple" xlink:href="https://thomas-leister.de/mailserver-unter-ubuntu-16.04/" text:style-name="Internet_20_link" text:visited-style-name="Visited_20_Internet_20_Link">https://thomas-leister.de/mailserver-unter-ubuntu-16.04/</text:a></text:p>
      <text:p text:style-name="Text_20_body">Neu mit rspamd: <text:a xlink:type="simple" xlink:href="https://thomas-leister.de/mailserver-debian-stretch/" text:style-name="Internet_20_link" text:visited-style-name="Visited_20_Internet_20_Link">https://thomas-leister.de/mailserver-debian-stretch/</text:a></text:p>
      <text:p text:style-name="Text_20_body">Mit Docker: <text:a xlink:type="simple" xlink:href="https://muellermh.wordpress.com/2016/04/22/locker-mit-docker-heute-der-mailserver/" text:style-name="Internet_20_link" text:visited-style-name="Visited_20_Internet_20_Link">https://muellermh.wordpress.com/2016/04/22/locker-mit-docker-heute-der-mailserver/</text:a></text:p>
      <text:h text:style-name="Heading_20_1" text:outline-level="1"><text:bookmark-start text:name="__RefHeading___queue_management_2"/><text:bookmark-start text:name="queue_management"/>Queue Management<text:bookmark-end text:name="__RefHeading___queue_management_2"/><text:bookmark-end text:name="queue_management"/></text:h>
      <text:p text:style-name="Text_20_body">auflisten</text:p>
      <text:p text:style-name="Text_20_body">mailq oder postqueue -p</text:p>
      <text:p text:style-name="Text_20_body">anzeigen</text:p>
      <text:p text:style-name="Text_20_body">postcat -q 53FB7BF0650</text:p>
      <text:p text:style-name="Text_20_body">ausliefern</text:p>
      <text:p text:style-name="Text_20_body">postqueue -f</text:p>
      <text:p text:style-name="Text_20_body">einzelne löschen</text:p>
      <text:p text:style-name="Text_20_body">postsuper -d 53FB7BF0650</text:p>
      <text:p text:style-name="Text_20_body">alle löschen</text:p>
      <text:p text:style-name="Text_20_body">postsuper -d ALL</text:p>
      <text:p text:style-name="Text_20_body">Gefiltert löschen</text:p>
      <text:p text:style-name="Text_20_body">postqueue -p | tail -n +2 | awk 'BEGIN { RS = _ckgedit_QUOT<text:span text:style-name="underline">ckgedit&gt; } /@yahoo.com/ { print $1 } \' | tr -d '*!' | postsuper -d - ====== DKIM ====== Datei in /etc/dkim/keys/key1.txt kann nicht direkt in den DNS EIntrag übernommen werdne. Stattdessen mit grep filtern: grep -v -e "^-" key1.txt | tr -d "\n" Dann die offene Klammer am Anfang entfernen, ein fertiger Eintrag sieht so aus: <text:span text:style-name="Source_20_Text"> key1._domainkey IN TXT </text:span></text:span><text:span text:style-name="Source_20_Text">GESHI_QUOT<text:span text:style-name="underline">v=DKIM1; k=rsa; </text:span>GESHI_QUOTGESHI_QUOT<text:span text:style-name="underline">p=xxxxxxxxxxxxx</text:span>GESHI_QUOTGESHI_QUOT<text:span text:style-name="underline">yyyyyyyyyyyyyyyyyyyyyyyyyyyyyy</text:span>GESHI&gt;_ </text:span></text:p>
      <text:p text:style-name="Text_20_body">Test, ob es funktioniert:</text:p>
      <text:p text:style-name="Preformatted_20_Text"> dig key1._domainkey.netzwissen.de TXT +short</text:p>
      <text:p text:style-name="Text_20_body">Siehe auch <text:a xlink:type="simple" xlink:href="http://www.heise.de/netze/artikel/Schluesseldienst-223824.html" text:style-name="Internet_20_link" text:visited-style-name="Visited_20_Internet_20_Link">http://www.heise.de/netze/artikel/Schluesseldienst-223824.html</text:a>)</text:p>
      <text:p text:style-name="Text_20_body">Doppelte DKIM SIgnaturen: siehe Bug auf <text:a xlink:type="simple" xlink:href="https://bugs.launchpad.net/serverguide/+bug/1218335" text:style-name="Internet_20_link" text:visited-style-name="Visited_20_Internet_20_Link">https://bugs.launchpad.net/serverguide/+bug/1218335</text:a></text:p>
      <text:p text:style-name="Text_20_body">Eintrag $enable_dkim_verification = 0; in /etc/amavis/conf.d/21-ubuntu_defaul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56:50</meta:creation-date>
    <dc:creator>Generated</dc:creator>
    <dc:date>2025-05-23T10::56:50</dc:date>
    <dc:language>en-US</dc:language>
    <meta:editing-cycles>1</meta:editing-cycles>
    <meta:editing-duration>PT0S</meta:editing-duration>
    <dc:title>postfix</dc:title>
  </office:meta>
</office:document-meta>
</file>