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"/><text:bookmark-start text:name="__RefHeading___postgres_basics_1"/><text:bookmark-start text:name="postgres_basics"/>postgres Basics<text:bookmark-end text:name="__RefHeading___postgres_basics_1"/><text:bookmark-end text:name="postgres_basics"/></text:h>
      <text:p text:style-name="Text_20_body"><text:a xlink:type="simple" xlink:href="https://computingforgeeks.com/how-to-install-postgresql-13-on-ubuntu/" text:style-name="Internet_20_link" text:visited-style-name="Visited_20_Internet_20_Link">https://computingforgeeks.com/how-to-install-postgresql-13-on-ubuntu/</text:a></text:p>
      <text:h text:style-name="Heading_20_2" text:outline-level="2"><text:bookmark-start text:name="__RefHeading___shell_zugang_2"/><text:bookmark-start text:name="shell_zugang"/>Shell Zugang<text:bookmark-end text:name="__RefHeading___shell_zugang_2"/><text:bookmark-end text:name="shell_zugang"/></text:h>
      <text:p text:style-name="Text_20_body">psql Cheat Sheet: <text:a xlink:type="simple" xlink:href="https://tomcam.github.io/postgres/" text:style-name="Internet_20_link" text:visited-style-name="Visited_20_Internet_20_Link">https://tomcam.github.io/postgres/</text:a></text:p>
      <text:p text:style-name="Preformatted_20_Text"><text:line-break/>thommie@db2b:~$ sudo su postgres<text:line-break/></text:p>
      <text:p text:style-name="Preformatted_20_Text">\l<text:line-break/></text:p>
      <text:p text:style-name="Text_20_body">listet alle Datenbanken</text:p>
      <text:list text:style-name="List_20_1" text:continue-numbering="false">
        <text:list-item>
          <text:p text:style-name="List_20_1_Content_First">\c verbindet zu einer Datenbank</text:p>
        </text:list-item>
        <text:list-item>
          <text:p text:style-name="List_20_1_Content">\dt zeigt die Tabellen nach einer Verbindung</text:p>
        </text:list-item>
        <text:list-item>
          <text:p text:style-name="List_20_1_Content">\d und \d+ zeigt die Spalten einer Tabelle</text:p>
        </text:list-item>
        <text:list-item>
          <text:p text:style-name="List_20_1_Content_Last">\du Benutzerrollen</text:p>
        </text:list-item>
      </text:list>
      <text:h text:style-name="Heading_20_2" text:outline-level="2"><text:bookmark-start text:name="__RefHeading___datenbank_duplizieren_3"/><text:bookmark-start text:name="datenbank_duplizieren"/>Datenbank duplizieren<text:bookmark-end text:name="__RefHeading___datenbank_duplizieren_3"/><text:bookmark-end text:name="datenbank_duplizieren"/></text:h>
      <text:p text:style-name="Text_20_body">WER greift gerade auf die DB zu?</text:p>
      <text:p text:style-name="Preformatted_20_Text"> &lt;font inherit/monospace;;inherit;;#000000background-color:#ffffff;&gt;SELECT usename, datname, state FROM pg_stat_activity WHERE usename='discourse'&lt;/font&gt;<text:line-break/></text:p>
      <text:p text:style-name="Text_20_body">zuerst alle aktiven Verbindungen trennen</text:p>
      <text:p text:style-name="Preformatted_20_Text">SELECT pg_terminate_backend(pid)<text:line-break/>FROM pg_stat_activity<text:line-break/>WHERE datname = 'discourse' AND leader_pid IS NULL;<text:line-break/></text:p>
      <text:p text:style-name="Text_20_body">Danach kann man die Datenbank duplizieren, indem man die Quelldatenbank als Template benutzt</text:p>
      <text:p text:style-name="Preformatted_20_Text">CREATE DATABASE newdb WITH TEMPLATE originaldb OWNER dbuser;<text:line-break/></text:p>
      <text:h text:style-name="Heading_20_2" text:outline-level="2"><text:bookmark-start text:name="__RefHeading___schemata_4"/><text:bookmark-start text:name="schemata"/>Schemata<text:bookmark-end text:name="__RefHeading___schemata_4"/><text:bookmark-end text:name="schemata"/></text:h>
      <text:p text:style-name="Text_20_body"><text:a xlink:type="simple" xlink:href="https://www.postgresqltutorial.com/postgresql-administration/postgresql-schema/" text:style-name="Internet_20_link" text:visited-style-name="Visited_20_Internet_20_Link">https://www.postgresqltutorial.com/postgresql-administration/postgresql-schema/</text:a> Das Standard Schema ist public</text:p>
      <text:h text:style-name="Heading_20_2" text:outline-level="2"><text:bookmark-start text:name="__RefHeading___arbeiten_an_der_datenbank_5"/><text:bookmark-start text:name="arbeiten_an_der_datenbank"/>Arbeiten an der Datenbank<text:bookmark-end text:name="__RefHeading___arbeiten_an_der_datenbank_5"/><text:bookmark-end text:name="arbeiten_an_der_datenbank"/></text:h>
      <text:p text:style-name="Text_20_body">dt listet alle Tabellen in einer Datenbank auf</text:p>
      <text:p text:style-name="Text_20_body">Alle Tabellen in einer DB löschen</text:p>
      <text:p text:style-name="Preformatted_20_Text"><text:line-break/>DO $$ DECLARE<text:line-break/><text:s text:c="2"/>r RECORD;<text:line-break/>BEGIN<text:line-break/><text:s text:c="2"/>FOR r IN (SELECT tablename FROM pg_tables WHERE schemaname = current_schema()) LOOP<text:line-break/><text:s text:c="4"/>EXECUTE 'DROP TABLE ' || quote_ident(r.tablename) || ' CASCADE';<text:line-break/><text:s text:c="2"/>END LOOP;<text:line-break/>END $$;<text:line-break/></text:p>
      <text:p text:style-name="Text_20_body">q beendet die Verbindung</text:p>
      <text:h text:style-name="Heading_20_2" text:outline-level="2"><text:bookmark-start text:name="__RefHeading___benutzeraktionen_6"/><text:bookmark-start text:name="benutzeraktionen"/>Benutzeraktionen<text:bookmark-end text:name="__RefHeading___benutzeraktionen_6"/><text:bookmark-end text:name="benutzeraktionen"/></text:h>
      <text:p text:style-name="Text_20_body">\du listet alle User</text:p>
      <text:p text:style-name="Text_20_body">neuen User anlegen ("ROLE")</text:p>
      <text:p text:style-name="Preformatted_20_Text">postgres=# CREATE ROLE discourse2;<text:line-break/>CREATE ROLE<text:line-break/>postgres=#<text:line-break/></text:p>
      <text:p text:style-name="Text_20_body">Passwort setzen</text:p>
      <text:p text:style-name="Preformatted_20_Text">ALTER ROLE [username] WITH PASSWORD 'xxxx';<text:line-break/></text:p>
      <text:h text:style-name="Heading_20_3" text:outline-level="3"><text:bookmark-start text:name="__RefHeading___grant_statement_7"/><text:bookmark-start text:name="grant_statement"/>GRANT Statement<text:bookmark-end text:name="__RefHeading___grant_statement_7"/><text:bookmark-end text:name="grant_statement"/></text:h>
      <text:p text:style-name="Text_20_body">nur login</text:p>
      <text:p text:style-name="Preformatted_20_Text">ALTER ROLE discourse2 LOGIN;<text:line-break/></text:p>
      <text:p text:style-name="Text_20_body">Weitere Privilegien:</text:p>
      <text:p text:style-name="Preformatted_20_Text">GRANT privilege_list | ALL<text:line-break/>ON<text:s text:c="2"/>table_name<text:line-break/>TO<text:s text:c="2"/>role_name;<text:line-break/></text:p>
      <text:p text:style-name="Text_20_body">privilege_list kann <text:span text:style-name="Source_20_Text"><text:a xlink:type="simple" xlink:href="https://neon.tech/postgresql/postgresql-tutorial/postgresql-select" text:style-name="Internet_20_link" text:visited-style-name="Visited_20_Internet_20_Link">SELECT''</text:a></text:span> , <text:span text:style-name="Source_20_Text"><text:a xlink:type="simple" xlink:href="https://neon.tech/postgresql/postgresql-tutorial/postgresql-insert" text:style-name="Internet_20_link" text:visited-style-name="Visited_20_Internet_20_Link">INSERT''</text:a></text:span>,<text:span text:style-name="Source_20_Text"><text:a xlink:type="simple" xlink:href="https://neon.tech/postgresql/postgresql-tutorial/postgresql-update" text:style-name="Internet_20_link" text:visited-style-name="Visited_20_Internet_20_Link">UPDATE''</text:a></text:span>, <text:span text:style-name="Source_20_Text"><text:a xlink:type="simple" xlink:href="https://neon.tech/postgresql/postgresql-tutorial/postgresql-delete" text:style-name="Internet_20_link" text:visited-style-name="Visited_20_Internet_20_Link">DELETE''</text:a></text:span>,<text:span text:style-name="Source_20_Text"><text:a xlink:type="simple" xlink:href="https://neon.tech/postgresql/postgresql-tutorial/postgresql-truncate-table" text:style-name="Internet_20_link" text:visited-style-name="Visited_20_Internet_20_Link">TRUNCATE''</text:a></text:span>etc. sein. Mit ALL geht alles (lesen, schreiben, löschen usw.</text:p>
      <text:p text:style-name="Preformatted_20_Text"><text:line-break/>GRANT ALL ON DATABASE [dbname] TO [username];<text:line-break/><text:line-break/>postgres=# GRANT ALL ON DATABASE keycloak TO keycloak;<text:line-break/>GRANT<text:line-break/></text:p>
      <text:p text:style-name="Text_20_body">Löschen eines Users</text:p>
      <text:p text:style-name="Preformatted_20_Text">drop user IF EXISTS dendrite;<text:line-break/></text:p>
      <text:h text:style-name="Heading_20_2" text:outline-level="2"><text:bookmark-start text:name="__RefHeading___historie_der_kommandos_in_psql_8"/><text:bookmark-start text:name="historie_der_kommandos_in_psql"/>Historie der Kommandos in psql<text:bookmark-end text:name="__RefHeading___historie_der_kommandos_in_psql_8"/><text:bookmark-end text:name="historie_der_kommandos_in_psql"/></text:h>
      <text:p text:style-name="Text_20_body">\s command history</text:p>
      <text:p text:style-name="Text_20_body">beenden</text:p>
      <text:p text:style-name="Text_20_body">\q DB shell beenden</text:p>
      <text:h text:style-name="Heading_20_1" text:outline-level="1"><text:bookmark-start text:name="__RefHeading___dump_einer_datenbank_als_sql_file_9"/><text:bookmark-start text:name="dump_einer_datenbank_als_sql_file"/>Dump einer Datenbank als sql file<text:bookmark-end text:name="__RefHeading___dump_einer_datenbank_als_sql_file_9"/><text:bookmark-end text:name="dump_einer_datenbank_als_sql_file"/></text:h>
      <text:list text:style-name="List_20_1" text:continue-numbering="false">
        <text:list-item>
          <text:p text:style-name="List_20_1_Content_First">Login auf postgres Server</text:p>
        </text:list-item>
        <text:list-item>
          <text:p text:style-name="List_20_1_Content">sudo nach postgres</text:p>
        </text:list-item>
        <text:list-item>
          <text:p text:style-name="List_20_1_Content_Last">Wechsel ins Home Dir von postgres (wg. Schreibrechten für sql File)</text:p>
        </text:list-item>
      </text:list>
      <text:p text:style-name="Preformatted_20_Text">root@db2b:/home/thommie# sudo su postgres<text:line-break/>postgres@db2b:/home/thommie$ cd ~<text:line-break/>postgres@db2b:~$ pwd<text:line-break/>/var/lib/postgresql<text:line-break/></text:p>
      <text:p text:style-name="Text_20_body">mit psql \l Namen aller DBs auflisten</text:p>
      <text:p text:style-name="Preformatted_20_Text">postgres@db2b:~$ psql<text:line-break/>psql (13.6 (Ubuntu 13.6-1.pgdg20.04+1))<text:line-break/>Type "help" for help.<text:line-break/>postgres=# \l<text:line-break/></text:p>
      <text:p text:style-name="Text_20_body">Danach die Datenbanken dumpen:</text:p>
      <text:p text:style-name="Preformatted_20_Text">pg_dump pixelfed&gt;&gt; pixelfed_tokoeka.sql<text:line-break/></text:p>
      <text:p text:style-name="Text_20_body">Datenbank löschen</text:p>
      <text:p text:style-name="Preformatted_20_Text">$ dropdb your_database​<text:line-break/></text:p>
      <text:h text:style-name="Heading_20_1" text:outline-level="1"><text:bookmark-start text:name="__RefHeading___verbindungstest_zum_postgresql_server_10"/><text:bookmark-start text:name="verbindungstest_zum_postgresql_server"/>Verbindungstest zum postgresql Server<text:bookmark-end text:name="__RefHeading___verbindungstest_zum_postgresql_server_10"/><text:bookmark-end text:name="verbindungstest_zum_postgresql_server"/></text:h>
      <text:p text:style-name="Text_20_body">Test einer postgres Verbindung: pg_isready ist Teil von postgresql-client</text:p>
      <text:p text:style-name="Preformatted_20_Text">pg_isready -d &lt;db_name&gt; -h &lt;host_name&gt; -p &lt;port_number&gt; -U &lt;db_user&gt;<text:line-break/></text:p>
      <text:p text:style-name="Text_20_body">Praktisch:</text:p>
      <text:p text:style-name="Preformatted_20_Text">root@docker2:/var/discourse# pg_isready -d Discoursedev -h 10.10.10.18 -p 5432 -U Discourse<text:line-break/>10.10.10.18:5432 - Verbindungen werden angenommen<text:line-break/>root@docker2:/var/discourse#<text:line-break/></text:p>
      <text:h text:style-name="Heading_20_1" text:outline-level="1"><text:bookmark-start text:name="__RefHeading___import_der_datenbanken_11"/><text:bookmark-start text:name="import_der_datenbanken"/>Import der Datenbanken<text:bookmark-end text:name="__RefHeading___import_der_datenbanken_11"/><text:bookmark-end text:name="import_der_datenbanken"/></text:h>
      <text:p text:style-name="Preformatted_20_Text">psql -U postgres -W -d keycloak -f keycloak_tokoeka.sql<text:line-break/></text:p>
      <text:h text:style-name="Heading_20_1" text:outline-level="1"><text:bookmark-start text:name="__RefHeading___alte_daten_loeschen_12"/><text:bookmark-start text:name="alte_daten_loeschen"/>Alte Daten löschen<text:bookmark-end text:name="__RefHeading___alte_daten_loeschen_12"/><text:bookmark-end text:name="alte_daten_loeschen"/></text:h>
      <text:p text:style-name="Text_20_body">Datenbank</text:p>
      <text:p text:style-name="Preformatted_20_Text">drop DATABASE onlyoffice;<text:line-break/></text:p>
      <text:h text:style-name="Heading_20_2" text:outline-level="2"><text:bookmark-start text:name="__RefHeading___templates_und_utf8_encoding_13"/><text:bookmark-start text:name="templates_und_utf8_encoding"/>Templates und UTF8 encoding<text:bookmark-end text:name="__RefHeading___templates_und_utf8_encoding_13"/><text:bookmark-end text:name="templates_und_utf8_encoding"/></text:h>
      <text:p text:style-name="Text_20_body">Standardmässig werden neue Datenbanken mit der Zeichenkondierung SQL_ASCIIangelegt. Das passt meistens, aber nicht immer. Mit dieser Methode werden DBs mit UTF8 Kodierung angelegt:</text:p>
      <text:p text:style-name="Text_20_body"><text:a xlink:type="simple" xlink:href="https://www.shubhamdipt.com/blog/how-to-change-postgresql-database-encoding-to-utf8/" text:style-name="Internet_20_link" text:visited-style-name="Visited_20_Internet_20_Link">https://www.shubhamdipt.com/blog/how-to-change-postgresql-database-encoding-to-utf8/</text:a></text:p>
      <text:p text:style-name="Preformatted_20_Text"><text:line-break/>postgres=# UPDATE pg_database SET datistemplate = FALSE WHERE datname = 'template1';<text:line-break/>postgres=# DROP DATABASE template1;<text:line-break/>postgres=# CREATE DATABASE template1 WITH TEMPLATE = template0 ENCODING = 'UTF8';<text:line-break/>postgres=# UPDATE pg_database SET datistemplate = TRUE WHERE datname = 'template1';<text:line-break/>postgres=# \c template1;<text:line-break/>You are now connected to database "template1" as user "postgres".<text:line-break/>template1=# VACUUM FREEZE;<text:line-break/></text:p>
      <text:p text:style-name="Text_20_body">Neu angelegte DBs auf Basis von template1 haben danach utf8 enco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3::04:25</meta:creation-date>
    <dc:creator>Generated</dc:creator>
    <dc:date>2025-08-02T03::04:25</dc:date>
    <dc:language>en-US</dc:language>
    <meta:editing-cycles>1</meta:editing-cycles>
    <meta:editing-duration>PT0S</meta:editing-duration>
    <dc:title>postgres</dc:title>
  </office:meta>
</office:document-meta>
</file>