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man_insomnia"/><text:bookmark-start text:name="__RefHeading___postman_1"/><text:bookmark-start text:name="postman"/>Postman<text:bookmark-end text:name="__RefHeading___postman_1"/><text:bookmark-end text:name="postman"/></text:h>
      <text:h text:style-name="Heading_20_1" text:outline-level="1"><text:bookmark-start text:name="__RefHeading___insomnia_2"/><text:bookmark-start text:name="insomnia"/>Insomnia<text:bookmark-end text:name="__RefHeading___insomnia_2"/><text:bookmark-end text:name="insom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8::39:42</meta:creation-date>
    <dc:creator>Generated</dc:creator>
    <dc:date>2025-07-04T08::39:42</dc:date>
    <dc:language>en-US</dc:language>
    <meta:editing-cycles>1</meta:editing-cycles>
    <meta:editing-duration>PT0S</meta:editing-duration>
    <dc:title>postman_insomnia</dc:title>
  </office:meta>
</office:document-meta>
</file>