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"/><text:bookmark-start text:name="__RefHeading___proxmox_pve_1"/><text:bookmark-start text:name="proxmox_pve"/>Proxmox PVE<text:bookmark-end text:name="__RefHeading___proxmox_pve_1"/><text:bookmark-end text:name="proxmox_pve"/></text:h>
      <text:list text:style-name="List_20_1" text:continue-numbering="false">
        <text:list-item>
          <text:p text:style-name="List_20_1_Content_First">Basis Installation nach <text:a xlink:type="simple" xlink:href="https://www.sysorchestra.com/proxmox-5-on-hetzner-root-server-with-ipv4/" text:style-name="Internet_20_link" text:visited-style-name="Visited_20_Internet_20_Link">https://www.sysorchestra.com/proxmox-5-on-hetzner-root-server-with-ipv4/</text:a></text:p>
        </text:list-item>
        <text:list-item>
          <text:p text:style-name="List_20_1_Content">Referenz-Doku <text:a xlink:type="simple" xlink:href="https://pve.proxmox.com/wiki/Category:Reference_Documentation" text:style-name="Internet_20_link" text:visited-style-name="Visited_20_Internet_20_Link">https://pve.proxmox.com/wiki/Category:Reference_Documentation</text:a></text:p>
        </text:list-item>
        <text:list-item>
          <text:p text:style-name="List_20_1_Content">Command line tools: <text:a xlink:type="simple" xlink:href="https://pve.proxmox.com/pve-docs/" text:style-name="Internet_20_link" text:visited-style-name="Visited_20_Internet_20_Link">https://pve.proxmox.com/pve-docs/</text:a></text:p>
        </text:list-item>
        <text:list-item>
          <text:p text:style-name="List_20_1_Content">Hetzner proxmox Doku: <text:a xlink:type="simple" xlink:href="https://community.hetzner.com/tutorials/install-and-configure-proxmox_ve/de?title=Proxmox_VE#netzwerkkonfiguration-hostsystem-routed" text:style-name="Internet_20_link" text:visited-style-name="Visited_20_Internet_20_Link">https://community.hetzner.com/tutorials/install-and-configure-proxmox_ve/de?title=Proxmox_VE#netzwerkkonfiguration-hostsystem-routed</text:a></text:p>
        </text:list-item>
        <text:list-item>
          <text:p text:style-name="List_20_1_Content">Hetzner Netzwerk Doku: <text:a xlink:type="simple" xlink:href="https://wiki.hetzner.de/index.php/Netzkonfiguration_Debian" text:style-name="Internet_20_link" text:visited-style-name="Visited_20_Internet_20_Link">https://wiki.hetzner.de/index.php/Netzkonfiguration_Debian</text:a></text:p>
        </text:list-item>
        <text:list-item>
          <text:p text:style-name="List_20_1_Content_Last">Netzwerk mit zwei Routing Tabellen/Default Routes: <text:a xlink:type="simple" xlink:href="http://www.rjsystems.nl/en/2100-adv-routing.php" text:style-name="Internet_20_link" text:visited-style-name="Visited_20_Internet_20_Link">http://www.rjsystems.nl/en/2100-adv-routing.php</text:a></text:p>
        </text:list-item>
      </text:list>
      <text:h text:style-name="Heading_20_2" text:outline-level="2"><text:bookmark-start text:name="__RefHeading___verzeichnisstruktur_2"/><text:bookmark-start text:name="verzeichnisstruktur"/>Verzeichnisstruktur<text:bookmark-end text:name="__RefHeading___verzeichnisstruktur_2"/><text:bookmark-end text:name="verzeichnisstruktu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kvm VM images</text:p>
          </table:table-cell>
          <table:table-cell office:value-type="string" table:style-name="tablecell">
            <text:p text:style-name="tablealignleft">/mnt/data/images, /var/lib/vz/imag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vm VM configs</text:p>
          </table:table-cell>
          <table:table-cell office:value-type="string" table:style-name="tablecell">
            <text:p text:style-name="tablealignleft">/etc/pve/nodes/tokoeka/qemu-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images</text:p>
          </table:table-cell>
          <table:table-cell office:value-type="string" table:style-name="tablecell">
            <text:p text:style-name="tablealignleft">/var/lib/vz/imag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configs</text:p>
          </table:table-cell>
          <table:table-cell office:value-type="string" table:style-name="tablecell">
            <text:p text:style-name="tablealignleft">/etc/pve/nodes/tokoeka/lxc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ve_server_backup_3"/><text:bookmark-start text:name="pve_server_backup"/>PVE Server Backup<text:bookmark-end text:name="__RefHeading___pve_server_backup_3"/><text:bookmark-end text:name="pve_server_backup"/></text:h>
      <text:p text:style-name="Text_20_body"><text:a xlink:type="simple" xlink:href="https://xcruft.com/content/proxmox-config-backups" text:style-name="Internet_20_link" text:visited-style-name="Visited_20_Internet_20_Link">https://xcruft.com/content/proxmox-config-backups</text:a></text:p>
      <text:h text:style-name="Heading_20_2" text:outline-level="2"><text:bookmark-start text:name="__RefHeading___user_management_4"/><text:bookmark-start text:name="user_management"/>User Management<text:bookmark-end text:name="__RefHeading___user_management_4"/><text:bookmark-end text:name="user_management"/></text:h>
      <text:p text:style-name="Text_20_body">User in PVE erstellen (entspricht dem shell User). Erst dann ist die Administration per Web GUI möglich.</text:p>
      <text:p text:style-name="Preformatted_20_Text"><text:line-break/>pveum user add [user@pam]<text:line-break/></text:p>
      <text:p text:style-name="Text_20_body">Gruppe erstellen:</text:p>
      <text:p text:style-name="Preformatted_20_Text"> pveum groupadd admin -comment "System Administrators"<text:line-break/></text:p>
      <text:p text:style-name="Text_20_body">Rechte zuweisen:</text:p>
      <text:p text:style-name="Preformatted_20_Text"> pveum aclmod / -group admin -role Administrator<text:line-break/></text:p>
      <text:p text:style-name="Text_20_body">Benutzer der Gruppe zuweisen:</text:p>
      <text:p text:style-name="Preformatted_20_Text"> pveum user modify testuser@pam -group admin<text:line-break/></text:p>
      <text:p text:style-name="Text_20_body">User auflisten</text:p>
      <text:p text:style-name="Preformatted_20_Text">root@pveroser:~# pveum user list<text:line-break/>┌─────────────┬─────────┬─────────────────────┬────────┬────────┬───────────┬────────┬──────┬──────────┬────────────┬────────┐<text:line-break/>│ userid<text:s text:c="6"/>│ comment │ email<text:s text:c="15"/>│ enable │ expire │ firstname │ groups │ keys │ lastname │ realm-type │ tokens │<text:line-break/>╞═════════════╪═════════╪═════════════════════╪════════╪════════╪═══════════╪════════╪══════╪══════════╪════════════╪════════╡<text:line-break/>│ alex@pam<text:s text:c="4"/>│<text:s text:c="9"/>│<text:s text:c="21"/>│ 1<text:s text:c="6"/>│<text:s text:c="6"/>0 │<text:s text:c="11"/>│<text:s text:c="8"/>│<text:s text:c="6"/>│<text:s text:c="10"/>│ pam<text:s text:c="8"/>│<text:s text:c="8"/>│<text:line-break/>├─────────────┼─────────┼─────────────────────┼────────┼────────┼───────────┼────────┼──────┼──────────┼────────────┼────────┤<text:line-break/>│ root@pam<text:s text:c="4"/>│<text:s text:c="9"/>│ admin@netzwissen.de │ 1<text:s text:c="6"/>│<text:s text:c="6"/>0 │<text:s text:c="11"/>│<text:s text:c="8"/>│<text:s text:c="6"/>│<text:s text:c="10"/>│ pam<text:s text:c="8"/>│<text:s text:c="8"/>│<text:line-break/>├─────────────┼─────────┼─────────────────────┼────────┼────────┼───────────┼────────┼──────┼──────────┼────────────┼────────┤<text:line-break/>│ thommie@pam │<text:s text:c="9"/>│<text:s text:c="21"/>│ 1<text:s text:c="6"/>│<text:s text:c="6"/>0 │<text:s text:c="11"/>│<text:s text:c="8"/>│<text:s text:c="6"/>│<text:s text:c="10"/>│ pam<text:s text:c="8"/>│<text:s text:c="8"/>│<text:line-break/>└─────────────┴─────────┴─────────────────────┴────────┴────────┴───────────┴────────┴──────┴──────────┴────────────┴────────┘<text:line-break/></text:p>
      <text:p text:style-name="Text_20_body">User disable</text:p>
      <text:p text:style-name="Preformatted_20_Text">pveum user modify root@pam -enable 0<text:line-break/></text:p>
      <text:p text:style-name="Text_20_body">Andere Felder modifizieren</text:p>
      <text:p text:style-name="Preformatted_20_Text">pveum user modify admin@pam -email admin@netzwissen.de<text:line-break/></text:p>
      <text:p text:style-name="Text_20_body">Gruppen auflisten</text:p>
      <text:p text:style-name="Preformatted_20_Text">root@pveroser:~# pveum group list<text:line-break/>┌─────────┬───────────────────────┬──────────────────────┐<text:line-break/>│ groupid │ comment<text:s text:c="15"/>│ users<text:s text:c="16"/>│<text:line-break/>╞═════════╪═══════════════════════╪══════════════════════╡<text:line-break/>│ admin<text:s text:c="3"/>│ System Administrators │ alex@pam,thommie@pam │<text:line-break/>└─────────┴───────────────────────┴──────────────────────┘<text:line-break/></text:p>
      <text:p text:style-name="Text_20_body">2FA löschen: über gleichberechtigten User, dann Löschen von "x" im Feld "Key ID"</text:p>
      <text:h text:style-name="Heading_20_2" text:outline-level="2"><text:bookmark-start text:name="__RefHeading___command_line_5"/><text:bookmark-start text:name="command_line"/>Command Line<text:bookmark-end text:name="__RefHeading___command_line_5"/><text:bookmark-end text:name="command_line"/></text:h>
      <text:p text:style-name="Text_20_body"><text:span text:style-name="Strong_20_Emphasis">qm</text:span>  = Management der <text:span text:style-name="Strong_20_Emphasis">kvm</text:span>  VMs</text:p>
      <text:p text:style-name="Text_20_body"><text:span text:style-name="Strong_20_Emphasis">pct</text:span>  = Management der <text:span text:style-name="Strong_20_Emphasis">lxc</text:span>  Container</text:p>
      <text:p text:style-name="Text_20_body">Alle VMs (KVM und lxc) auf einmal runterfahren</text:p>
      <text:p text:style-name="Preformatted_20_Text">pvenode stopall<text:line-break/></text:p>
      <text:p text:style-name="Text_20_body">VM löschen</text:p>
      <text:p text:style-name="Preformatted_20_Text">qm destroy 105<text:line-break/></text:p>
      <text:p text:style-name="Text_20_body">Mounten eines Containers auf dem Host</text:p>
      <text:p text:style-name="Preformatted_20_Text">pct mount 108 mounted CT 108 in '/var/lib/lxc/108/rootfs'<text:line-break/></text:p>
      <text:p text:style-name="Text_20_body">Gemeinsames Guest Share (smb)</text:p>
      <text:p text:style-name="Preformatted_20_Text">mount.cifs \\\\10.10.10.1\\guests /mnt/guests<text:line-break/></text:p>
      <text:p text:style-name="Text_20_body">Speicherverbrauch ermitteln</text:p>
      <text:p text:style-name="Preformatted_20_Text">du -a /home | sort -n -r | head -n 5 find / -type f -size +100M<text:line-break/></text:p>
      <text:p text:style-name="Text_20_body">Container umbenennen</text:p>
      <text:p text:style-name="Preformatted_20_Text"><text:line-break/>pct set &lt;VMID&gt; --hostname &lt;newname&gt;<text:line-break/></text:p>
      <text:p text:style-name="Text_20_body">Container betreten</text:p>
      <text:p text:style-name="Preformatted_20_Text">pct enter &lt;VMID&gt;<text:line-break/></text:p>
      <text:h text:style-name="Heading_20_2" text:outline-level="2"><text:bookmark-start text:name="__RefHeading___datei_senden_und_empfangen_6"/><text:bookmark-start text:name="datei_senden_und_empfangen"/>Datei senden und empfangen<text:bookmark-end text:name="__RefHeading___datei_senden_und_empfangen_6"/><text:bookmark-end text:name="datei_senden_und_empfangen"/></text:h>
      <text:p text:style-name="Text_20_body">Datei senden</text:p>
      <text:p text:style-name="Preformatted_20_Text">pct push &lt;VMID&gt; &lt;file&gt; &lt;target&gt;<text:line-break/></text:p>
      <text:p text:style-name="Text_20_body">Datei empfangen</text:p>
      <text:p text:style-name="Preformatted_20_Text">pct pull &lt;vmid&gt; &lt;path&gt; &lt;destination&gt; [OPTIONS]<text:line-break/></text:p>
      <text:h text:style-name="Heading_20_2" text:outline-level="2"><text:bookmark-start text:name="__RefHeading___backups_manuell_7"/><text:bookmark-start text:name="backups_manuell"/>Backups manuell<text:bookmark-end text:name="__RefHeading___backups_manuell_7"/><text:bookmark-end text:name="backups_manuell"/></text:h>
      <text:p text:style-name="Preformatted_20_Text">vzdump 102 118 122 --compress zstd --mode stop --prune-backups 'keep-last=2' --mailnotification failure --mailto admin@netzwissen.de --quiet 1 --storage storagebox_191707<text:line-break/></text:p>
      <text:h text:style-name="Heading_20_2" text:outline-level="2"><text:bookmark-start text:name="__RefHeading___alle_vms_auf_einmal_runter_fahren_8"/><text:bookmark-start text:name="alle_vms_auf_einmal_runter_fahren"/>Alle VMs auf einmal runter fahren<text:bookmark-end text:name="__RefHeading___alle_vms_auf_einmal_runter_fahren_8"/><text:bookmark-end text:name="alle_vms_auf_einmal_runter_fahren"/></text:h>
      <text:p text:style-name="Preformatted_20_Text">pvesh create /nodes/localhost/stopall<text:line-break/></text:p>
      <text:p text:style-name="Text_20_body">Doku: <text:a xlink:type="simple" xlink:href="https://www.historiantech.com/increasing-operational-efficiency-in-proxmox-with-pvesh/" text:style-name="Internet_20_link" text:visited-style-name="Visited_20_Internet_20_Link">https://www.historiantech.com/increasing-operational-efficiency-in-proxmox-with-pvesh/</text:a></text:p>
      <text:h text:style-name="Heading_20_2" text:outline-level="2"><text:bookmark-start text:name="__RefHeading___pve_templates_9"/><text:bookmark-start text:name="pve_templates"/>PVE Templates<text:bookmark-end text:name="__RefHeading___pve_templates_9"/><text:bookmark-end text:name="pve_templates"/></text:h>
      <text:p text:style-name="Text_20_body">Erreichbare Templates auflisten</text:p>
      <text:p text:style-name="Preformatted_20_Text"><text:line-break/>pveam update<text:line-break/><text:line-break/>pveam available<text:line-break/></text:p>
      <text:p text:style-name="Text_20_body">Runterladen</text:p>
      <text:p text:style-name="Preformatted_20_Text">pveam download local debian-10.0-standard_10.0-1_amd64.tar.gz<text:line-break/></text:p>
      <text:h text:style-name="Heading_20_2" text:outline-level="2"><text:bookmark-start text:name="__RefHeading___pve_firewall_10"/><text:bookmark-start text:name="pve_firewall"/>PVE Firewall<text:bookmark-end text:name="__RefHeading___pve_firewall_10"/><text:bookmark-end text:name="pve_firewall"/></text:h>
      <text:p text:style-name="Text_20_body">zentrale Konfiguration</text:p>
      <text:p text:style-name="Preformatted_20_Text">/etc/pve/firewall/cluster.fw<text:line-break/></text:p>
      <text:p text:style-name="Text_20_body">Ein/aus auf der command line:</text:p>
      <text:p text:style-name="Preformatted_20_Text"> pve-firewall stop<text:line-break/><text:line-break/> pve-firewall start<text:line-break/></text:p>
      <text:p text:style-name="Text_20_body"><text:span text:style-name="Strong_20_Emphasis">Wenn die Firewall den Host blockiert:</text:span>  Mit diesem Skript in rc.local wird die FW beim Neustart immer ausgeschaltet:</text:p>
      <text:p text:style-name="Preformatted_20_Text">#<text:line-break/>#!/bin/sh -e<text:line-break/># rc.local<text:line-break/>#<text:line-break/># This script is executed at the end of each multiuser runlevel.<text:line-break/># Make sure that the script will "exit 0" on success or any other<text:line-break/># value on error.<text:line-break/>#<text:line-break/># In order to enable or disable this script just change the execution<text:line-break/># bits.<text:line-break/>#<text:line-break/># By default this script does nothing.<text:line-break/><text:line-break/>pve-firewall stop<text:line-break/><text:line-break/>exit 0<text:line-break/></text:p>
      <text:h text:style-name="Heading_20_2" text:outline-level="2"><text:bookmark-start text:name="__RefHeading___meckermails_von_cert-bund_wegen_rpc_11"/><text:bookmark-start text:name="meckermails_von_cert-bund_wegen_rpc"/>Meckermails von CERT-BUND wegen RPC<text:bookmark-end text:name="__RefHeading___meckermails_von_cert-bund_wegen_rpc_11"/><text:bookmark-end text:name="meckermails_von_cert-bund_wegen_rpc"/></text:h>
      <text:p text:style-name="Text_20_body">Portt 11 ist normalerweise offen, wird aber nicht gebraucht, Zitat Proxmox Staff</text:p>
      <text:p text:style-name="Text_20_body"><text:span text:style-name="Emphasis">regarding port 111 - it should work to just remove <text:span text:style-name="Source_20_Text">rpcbind, nfs-common</text:span> if you don't need it <text:line-break/>We might consider doing so in a future version, but since it's expected to deploy PMG behind a firewall (or configure iptables/nft on it) it's not really high priori</text:span>ty</text:p>
      <text:p text:style-name="Text_20_body">Service abschalten mit</text:p>
      <text:p text:style-name="Text_20_body">&lt;bbCodeCode language-bash&gt;
<text:span text:style-name="Source_20_Text">systemctl stop rpcbind
systemctl disable rpcbind</text:span>
&lt;/bbCodeCode&gt;</text:p>
      <text:h text:style-name="Heading_20_2" text:outline-level="2"><text:bookmark-start text:name="__RefHeading___smb_mount_mit_containern_12"/><text:bookmark-start text:name="smb_mount_mit_containern"/>SMB Mount mit Containern<text:bookmark-end text:name="__RefHeading___smb_mount_mit_containern_12"/><text:bookmark-end text:name="smb_mount_mit_containern"/></text:h>
      <text:p text:style-name="Text_20_body">Geht nur mit <text:span text:style-name="Strong_20_Emphasis">privileged</text:span>  container. Unter /Your LXC Option/Feature muss die "CIFS capability" aktiviert sein.</text:p>
      <text:h text:style-name="Heading_20_2" text:outline-level="2"><text:bookmark-start text:name="__RefHeading___lxc_und_kvm_netplan_beispielconfigs_13"/><text:bookmark-start text:name="lxc_und_kvm_netplan_beispielconfigs"/>LXC und KVM Netplan Beispielconfigs<text:bookmark-end text:name="__RefHeading___lxc_und_kvm_netplan_beispielconfigs_13"/><text:bookmark-end text:name="lxc_und_kvm_netplan_beispielconfigs"/></text:h>
      <text:p text:style-name="Text_20_body">/etc/netplan/default.yaml für zwei Schnittstellen mit festen IPs, default gateway und routing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 136.243.85.153/27 ]<text:line-break/><text:s text:c="6"/>gateway4:<text:s text:c="2"/>136.243.85.129<text:line-break/><text:s text:c="6"/>nameservers:<text:line-break/><text:s text:c="8"/>addresses:<text:s text:c="2"/>[ 213.133.98.98, 213.133.99.99, 213.133.100.100 ]<text:line-break/><text:s text:c="4"/>ens19:<text:line-break/><text:s text:c="6"/>dhcp4:<text:s text:c="2"/>no<text:line-break/><text:s text:c="6"/>addresses:<text:s text:c="2"/>[ 10.10.10.10/24 ]<text:line-break/><text:s text:c="6"/>nameservers:<text:line-break/><text:s text:c="8"/>addresses:<text:s text:c="2"/>[ 10.10.10.1 ]<text:line-break/><text:s text:c="6"/>routes:<text:line-break/><text:s text:c="8"/>- to:<text:s text:c="2"/>10.10.10.0/24<text:line-break/><text:s text:c="10"/>via:<text:s text:c="2"/>10.10.10.1<text:line-break/><text:s text:c="10"/>metric: 200<text:line-break/><text:s text:c="8"/>- to:<text:s text:c="2"/>0.0.0.0/0<text:line-break/><text:s text:c="10"/>via:<text:s text:c="2"/>136.243.85.129<text:line-break/><text:s text:c="10"/>metric:<text:s text:c="2"/>100<text:line-break/></text:p>
      <text:p text:style-name="Text_20_body">Für eine Schnittstelle (ct, nur internes Netz)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th0:<text:line-break/><text:s text:c="6"/>dhcp4:<text:s text:c="2"/>no<text:line-break/><text:s text:c="6"/>addresses:<text:line-break/><text:s text:c="8"/>- 10.10.10.16/24<text:line-break/><text:s text:c="6"/>gateway4:<text:s text:c="2"/>10.10.10.1<text:line-break/><text:s text:c="6"/>nameservers:<text:line-break/><text:s text:c="8"/>addresses:<text:s text:c="2"/>[ 10.10.10.1 ]<text:line-break/><text:s text:c="6"/>routes:<text:line-break/><text:s text:c="8"/>- to:<text:s text:c="2"/>0.0.0.0/0<text:line-break/><text:s text:c="10"/>via:<text:s text:c="2"/>10.10.10.1<text:line-break/><text:s text:c="10"/>on-link:<text:s text:c="2"/>true<text:line-break/>/etc/netplan/01-netcfg.yaml (END)<text:line-break/></text:p>
      <text:p text:style-name="Text_20_body">Testen:</text:p>
      <text:p text:style-name="Text_20_body">sudo netplan generate</text:p>
      <text:p text:style-name="Text_20_body">Testen mit automatischem zurücksetzen auf den vorherigen Stand</text:p>
      <text:p text:style-name="Text_20_body">sudo netplan try -timeout 180</text:p>
      <text:p text:style-name="Text_20_body">Anwenden</text:p>
      <text:p text:style-name="Text_20_body">sudo netplan apply</text:p>
      <text:h text:style-name="Heading_20_2" text:outline-level="2"><text:bookmark-start text:name="__RefHeading___lxc_speziell_14"/><text:bookmark-start text:name="lxc_speziell"/>LXC speziell<text:bookmark-end text:name="__RefHeading___lxc_speziell_14"/><text:bookmark-end text:name="lxc_speziell"/></text:h>
      <text:p text:style-name="Text_20_body"><text:a xlink:type="simple" xlink:href="https://pve.proxmox.com/wiki/Linux_Container" text:style-name="Internet_20_link" text:visited-style-name="Visited_20_Internet_20_Link">https://pve.proxmox.com/wiki/Linux_Container</text:a></text:p>
      <text:p text:style-name="Text_20_body">Debug Modus beim Start</text:p>
      <text:p text:style-name="Text_20_body">pct start 110 –debug</text:p>
      <text:h text:style-name="Heading_20_2" text:outline-level="2"><text:bookmark-start text:name="__RefHeading___port_111_rpcbind_15"/><text:bookmark-start text:name="port_111_rpcbind"/>Port 111 rpcbind<text:bookmark-end text:name="__RefHeading___port_111_rpcbind_15"/><text:bookmark-end text:name="port_111_rpcbind"/></text:h>
      <text:p text:style-name="Text_20_body">Siehe <text:a xlink:type="simple" xlink:href="https://www.taste-of-it.de/debian-rpc-port-111-offen/" text:style-name="Internet_20_link" text:visited-style-name="Visited_20_Internet_20_Link">https://www.taste-of-it.de/debian-rpc-port-111-offen/</text:a> Über iptables auf localhost einrschränken:</text:p>
      <text:p text:style-name="Text_20_body"><text:span text:style-name="Source_20_Text">iptables -A INPUT -p tcp !-s 127.0.0.1 –dport 111 -j DROP</text:span></text:p>
      <text:p text:style-name="Text_20_body"><text:span text:style-name="Source_20_Text">ip6tables -A INPUT -p tcp ! -s IPv6-Adresse –dport 111 -j DROP</text:span> <text:line-break/><text:span text:style-name="Source_20_Text">ip6tables -A INPUT -p tcp -s IPv6-Adresse –dport 111 -j ACCEPT</text:span></text:p>
      <text:p text:style-name="Text_20_body"><text:span text:style-name="Source_20_Text">iptables -A INPUT -p udp ! -s 192.168.0.0/24 –dport 111 -j DROP</text:span> <text:line-break/><text:span text:style-name="Source_20_Text">ip6tables -A INPUT -p udp -s! IPv6-Adresse –dport 111 -j DROP</text:span></text:p>
      <text:h text:style-name="Heading_20_2" text:outline-level="2"><text:bookmark-start text:name="__RefHeading___datenwiederherstellung_aus_dumpfile_16"/><text:bookmark-start text:name="datenwiederherstellung_aus_dumpfile"/>Datenwiederherstellung aus Dumpfile<text:bookmark-end text:name="__RefHeading___datenwiederherstellung_aus_dumpfile_16"/><text:bookmark-end text:name="datenwiederherstellung_aus_dumpfile"/></text:h>
      <text:p text:style-name="Text_20_body">Dumpfiles werden im Format *.lzo oder *.tar.zst komprimiert abgelegt. Sie enthalten die VM Daten im raw Format.</text:p>
      <text:p text:style-name="Text_20_body">zst dekomprimieren</text:p>
      <text:p text:style-name="Preformatted_20_Text"><text:line-break/>zstd -d vzdump-lxc-113-2022_05_14-01_30_57.tar.zst<text:line-break/></text:p>
      <text:p text:style-name="Text_20_body">danach mit tar xf …tar auspacken.</text:p>
      <text:p text:style-name="Preformatted_20_Text">lzop -x [*.lzo Datei]<text:line-break/></text:p>
      <text:p text:style-name="Text_20_body">erzeugt eine unkomprimierte *.vma Datei. Daraus werden die Partitionen als *.raw Dateien extrahiert:</text:p>
      <text:p text:style-name="Preformatted_20_Text">vma extract [*.vma] /mnt/tmp/extract/<text:line-break/></text:p>
      <text:p text:style-name="Text_20_body">Mit file sieht man, was drin ist:</text:p>
      <text:p text:style-name="Preformatted_20_Text">file tmp-disk-drive-scsi1.raw<text:line-break/><text:line-break/>tmp-disk-drive-scsi1.raw: DOS/MBR boot sector; partition 1 : ID=0xee, start-CHS (0x0,0,2), end-CHS (0x3ff,255,63), startsector 1, 204799999 sectors, extended partition table (last)<text:line-break/></text:p>
      <text:p text:style-name="Text_20_body">kpartx erzeugt daraus passende loop devices</text:p>
      <text:p text:style-name="Preformatted_20_Text">root@tokoeka /mnt/data/tmp/extract # kpartx tmp-disk-drive-scsi0.raw<text:line-break/><text:line-break/>loop1p1 : 0 2048 /dev/loop1 2048<text:line-break/>loop1p2 : 0 67102720 /dev/loop1 4096<text:line-break/></text:p>
      <text:p text:style-name="Text_20_body">Um diese zu mounten, braucht man den offset bis zur Partition:</text:p>
      <text:p text:style-name="Preformatted_20_Text">root@tokoeka /mnt/data/tmp/extract # fdisk -l tmp-disk-drive-scsi0.raw<text:line-break/>Disk tmp-disk-drive-scsi0.raw: 32 GiB, 34359738368 bytes, 67108864 sectors<text:line-break/>Units: sectors of 1 * 512 = 512 bytes<text:line-break/>Sector size (logical/physical): 512 bytes / 512 bytes<text:line-break/>I/O size (minimum/optimal): 512 bytes / 512 bytes<text:line-break/>Disklabel type: gpt<text:line-break/>Disk identifier: 074AFDD5-B8AF-4EB9-A630-1B6E2136EBE9<text:line-break/><text:line-break/>Device Start End Sectors Size Type<text:line-break/>tmp-disk-drive-scsi0.raw1 2048 4095 2048 1M BIOS boot<text:line-break/>tmp-disk-drive-scsi0.raw2 4096 67106815 67102720 32G Linux filesystem<text:line-break/></text:p>
      <text:p text:style-name="Text_20_body">Der Offset ist also <text:span text:style-name="Strong_20_Emphasis">  </text:span>  Der Mountbefehl sieht so aus:</text:p>
      <text:p text:style-name="Preformatted_20_Text">mount -o ro,loop,offset=2097152 harddrive.img /mnt/loop<text:line-break/></text:p>
      <text:p text:style-name="Text_20_body">Am Ende unmountet man alles und detached die loop devices wieder</text:p>
      <text:p text:style-name="Preformatted_20_Text">root@tokoeka /mnt/data/tmp/extract # losetup<text:line-break/>NAME<text:s text:c="7"/>SIZELIMIT OFFSET AUTOCLEAR RO BACK-FILE<text:s text:c="38"/>DIO LOG-SEC<text:line-break/>/dev/loop1<text:s text:c="9"/>0<text:s text:c="6"/>0<text:s text:c="9"/>0<text:s text:c="2"/>0 /mnt/data/tmp/extract/tmp-disk-drive-scsi0.raw<text:s text:c="3"/>0<text:s text:c="5"/>512<text:line-break/>/dev/loop0<text:s text:c="9"/>0<text:s text:c="6"/>0<text:s text:c="9"/>1<text:s text:c="2"/>0 /var/lib/vz/images/106/vm-106-disk-0.raw<text:s text:c="9"/>0<text:s text:c="5"/>512<text:line-break/><text:line-break/>root@tokoeka /mnt/data/tmp/extract # losetup -d /dev/loop1<text:line-break/>root@tokoeka /mnt/data/tmp/extract # losetup<text:line-break/>NAME<text:s text:c="7"/>SIZELIMIT OFFSET AUTOCLEAR RO BACK-FILE<text:s text:c="32"/>DIO LOG-SEC<text:line-break/>/dev/loop0<text:s text:c="9"/>0<text:s text:c="6"/>0<text:s text:c="9"/>1<text:s text:c="2"/>0 /var/lib/vz/images/106/vm-106-disk-0.raw<text:s text:c="3"/>0<text:s text:c="5"/>512<text:line-break/></text:p>
      <text:h text:style-name="Heading_20_2" text:outline-level="2"><text:bookmark-start text:name="__RefHeading___kvmqcow2_device_mounten_17"/><text:bookmark-start text:name="kvmqcow2_device_mounten"/>KVM: qcow2 Device mounten<text:bookmark-end text:name="__RefHeading___kvmqcow2_device_mounten_17"/><text:bookmark-end text:name="kvmqcow2_device_mounten"/></text:h>
      <text:p text:style-name="Preformatted_20_Text">modprobe nbd max_part=8<text:line-break/><text:line-break/>qemu-nbd --connect=/dev/nbd0 /var/lib/vz/images/100/vm-100-disk-1.qcow2<text:line-break/></text:p>
      <text:p text:style-name="Text_20_body">Paritionierung ermitteln und mounten</text:p>
      <text:p text:style-name="Preformatted_20_Text">fdisk /dev/nbd0 -l<text:line-break/><text:line-break/>root@tokoeka /mnt/data/images/101 # fdisk /dev/nbd0 -l<text:line-break/>Disk /dev/nbd0: 32 GiB, 34359738368 bytes, 67108864 sectors<text:line-break/>Units: sectors of 1 * 512 = 512 bytes<text:line-break/>Sector size (logical/physical): 512 bytes / 512 bytes<text:line-break/>I/O size (minimum/optimal): 512 bytes / 512 bytes<text:line-break/>Disklabel type: gpt<text:line-break/>Disk identifier: 9D35B183-C931-43A4-88DD-659ED1FAA7EE<text:line-break/><text:line-break/>Device<text:s text:c="6"/>Start<text:s text:c="6"/>End<text:s text:c="2"/>Sectors Size Type<text:line-break/>/dev/nbd0p1<text:s text:c="2"/>2048<text:s text:c="5"/>4095<text:s text:c="5"/>2048<text:s text:c="3"/>1M BIOS boot<text:line-break/>/dev/nbd0p2<text:s text:c="2"/>4096 67106815 67102720<text:s text:c="2"/>32G Linux filesystem<text:line-break/></text:p>
      <text:p text:style-name="Text_20_body">Danach mounten</text:p>
      <text:p text:style-name="Preformatted_20_Text">mount /dev/nbd0p1 /mnt/somepoint/<text:line-break/></text:p>
      <text:p text:style-name="Text_20_body">Aufräumen</text:p>
      <text:p text:style-name="Preformatted_20_Text">umount /mnt/somepoint/<text:line-break/><text:line-break/>qemu-nbd --disconnect /dev/nbd0<text:line-break/><text:line-break/>rmmod nbd<text:line-break/></text:p>
      <text:h text:style-name="Heading_20_2" text:outline-level="2"><text:bookmark-start text:name="__RefHeading___lxcraw_device_mounten_18"/><text:bookmark-start text:name="lxcraw_device_mounten"/>LXC: raw Device mounten<text:bookmark-end text:name="__RefHeading___lxcraw_device_mounten_18"/><text:bookmark-end text:name="lxcraw_device_mounten"/></text:h>
      <text:p text:style-name="Text_20_body">Welche loop devices werden aktuell benutzt</text:p>
      <text:p text:style-name="Preformatted_20_Text"> &lt;font inherit/monospace;;inherit;;#ff5454background-color:#ffffff;&gt;root&lt;/font&gt;<text:line-break/> &lt;font inherit/inherit;;inherit;;#ffff54background-color:#ffffff;&gt;@&lt;/font&gt;<text:line-break/> &lt;font inherit/inherit;;inherit;;#54ffffbackground-color:#ffffff;&gt;tokoeka&lt;/font&gt;<text:line-break/> &lt;font inherit/inherit;;inherit;;#ffff54background-color:#ffffff;&gt;/mnt&lt;/font&gt;<text:line-break/> &lt;font inherit/inherit;;inherit;;#ff54ffbackground-color:#ffffff;&gt;#&lt;/font&gt;<text:line-break/> &lt;font inherit/inherit;;inherit;;#000000background-color:#ffffff;&gt;losetup -l&lt;/font&gt;<text:s text:c="2"/>NAME<text:s text:c="8"/>SIZELIMIT OFFSET AUTOCLEAR RO BACK-FILE<text:s text:c="30"/>DIO LOG-SEC<text:line-break/>/dev/loop1<text:s text:c="10"/>0<text:s text:c="6"/>0<text:s text:c="9"/>1<text:s text:c="2"/>0 /mnt/data/images/108/vm-108-disk-1.raw<text:s text:c="3"/>0<text:s text:c="5"/>512<text:line-break/>/dev/loop27<text:s text:c="9"/>0<text:s text:c="6"/>0<text:s text:c="9"/>1<text:s text:c="2"/>0 /mnt/data/images/112/vm-112-disk-0.raw<text:s text:c="3"/>0<text:s text:c="5"/>512<text:line-break/>/dev/loop17<text:s text:c="9"/>0<text:s text:c="6"/>0<text:s text:c="9"/>1<text:s text:c="2"/>0 /mnt/data/images/111/vm-111-disk-2.raw<text:s text:c="3"/>0<text:s text:c="5"/>512<text:line-break/>/dev/loop8<text:s text:c="10"/>0<text:s text:c="6"/>0<text:s text:c="9"/>1<text:s text:c="2"/>0 /mnt/data/images/110/vm-110-disk-0.raw<text:s text:c="3"/>0<text:s text:c="5"/>512<text:line-break/>/dev/loop25<text:s text:c="9"/>0<text:s text:c="6"/>0<text:s text:c="9"/>1<text:s text:c="2"/>0 /mnt/data/images/125/vm-125-disk-1.raw<text:s text:c="3"/>0<text:s text:c="5"/>512<text:line-break/>/dev/loop6<text:s text:c="10"/>0<text:s text:c="6"/>0<text:s text:c="9"/>1<text:s text:c="2"/>0 /mnt/data/images/100/vm-100-disk-0.raw<text:s text:c="3"/>0<text:s text:c="5"/>512<text:line-break/>/dev/loop23<text:s text:c="9"/>0<text:s text:c="6"/>0<text:s text:c="9"/>1<text:s text:c="2"/>0 /mnt/data/images/122/vm-122-disk-1.raw<text:s text:c="3"/>0<text:s text:c="5"/>512<text:line-break/>/dev/loop13<text:s text:c="9"/>0<text:s text:c="6"/>0<text:s text:c="9"/>1<text:s text:c="2"/>0 /mnt/data/images/113/vm-113-disk-0.raw<text:s text:c="3"/>0<text:s text:c="5"/>512<text:line-break/></text:p>
      <text:p text:style-name="Text_20_body">Ablauf manuell</text:p>
      <text:p text:style-name="Preformatted_20_Text">losetup /dev/loop22 disk-drive-ide0.raw<text:line-break/>partx -v --add /dev/loop22<text:line-break/>mount /dev/loop22p1 /mnt/123<text:line-break/></text:p>
      <text:p text:style-name="Preformatted_20_Text">root@tokoeka /mnt/data/images/116 # losetup /dev/loop19 vm-116-disk-2.raw<text:line-break/>root@tokoeka /mnt/data/images/116 # partx -v --add /dev/loop19<text:line-break/>partition: none, disk: /dev/loop19, lower: 0, upper: 0<text:line-break/>/dev/loop19: partition table type 'gpt' detected<text:line-break/>range recount: max partno=1, lower=0, upper=0<text:line-break/>/dev/loop19: partition #1 added<text:line-break/>root@tokoeka /mnt/data/images/116 # losetup -l | grep 116<text:line-break/>/dev/loop19<text:s text:c="9"/>0<text:s text:c="6"/>0<text:s text:c="9"/>0<text:s text:c="2"/>0 /mnt/data/images/116/vm-116-disk-2.raw<text:s text:c="3"/>0<text:s text:c="5"/>512<text:line-break/>/dev/loop8<text:s text:c="10"/>0<text:s text:c="6"/>0<text:s text:c="9"/>1<text:s text:c="2"/>0 /mnt/data/images/116/vm-116-disk-0.raw<text:s text:c="3"/>0<text:s text:c="5"/>512<text:line-break/>/dev/loop18<text:s text:c="9"/>0<text:s text:c="6"/>0<text:s text:c="9"/>1<text:s text:c="2"/>0 /mnt/data/images/116/vm-116-disk-1.raw<text:s text:c="3"/>0<text:s text:c="5"/>512<text:line-break/></text:p>
      <text:p text:style-name="Text_20_body">Auflisten aller Loop-Devices</text:p>
      <text:p text:style-name="Preformatted_20_Text"><text:line-break/>losetup -l<text:line-break/></text:p>
      <text:p text:style-name="Text_20_body">Devices abhängen, mit -D alle zugehörigen abhängen</text:p>
      <text:p text:style-name="Preformatted_20_Text">losetup -d<text:line-break/><text:line-break/>losetup -D<text:line-break/></text:p>
      <text:p text:style-name="Text_20_body">Parsen der Partitionstabelle und anlegen von loop Einträgen nach Bedarf</text:p>
      <text:p text:style-name="Preformatted_20_Text">partx -v --add /dev/loop20<text:line-break/></text:p>
      <text:p text:style-name="Text_20_body">Partitionstabelle zeigen</text:p>
      <text:p text:style-name="Preformatted_20_Text">root@tokoeka /mnt # partx -s /dev/loop22<text:line-break/>NR START<text:s text:c="7"/>END<text:s text:c="3"/>SECTORS<text:s text:c="2"/>SIZE NAME UUID<text:line-break/> 1<text:s text:c="2"/>2048 204799999 204797952 97.7G<text:s text:c="6"/>7a11d514-01<text:line-break/></text:p>
      <text:p text:style-name="Text_20_body">pct set</text:p>
      <text:p text:style-name="Preformatted_20_Text">pct set 116 -mp1 volume=data:116/vm-116-disk-2.raw,mp=/mnt/data2,backup=1<text:line-break/></text:p>
      <text:p text:style-name="Text_20_body">Offen: offset? p1 ?</text:p>
      <text:h text:style-name="Heading_20_2" text:outline-level="2"><text:bookmark-start text:name="__RefHeading___daten-konvertierungen_19"/><text:bookmark-start text:name="daten-konvertierungen"/>Daten-Konvertierungen<text:bookmark-end text:name="__RefHeading___daten-konvertierungen_19"/><text:bookmark-end text:name="daten-konvertierungen"/></text:h>
      <text:p text:style-name="Text_20_body"><text:a xlink:type="simple" xlink:href="https://stafwag.github.io/blog/blog/2018/07/01/migrate-a-windows-vmware-vrtual-machine-to-kvm/" text:style-name="Internet_20_link" text:visited-style-name="Visited_20_Internet_20_Link">https://stafwag.github.io/blog/blog/2018/07/01/migrate-a-windows-vmware-vrtual-machine-to-kvm/</text:a></text:p>
      <text:p text:style-name="Text_20_body">Split disks in eine Datei umwandeln</text:p>
      <text:p text:style-name="Preformatted_20_Text"><text:line-break/>vmware-vdiskmanager -r leapsrv.vmdk -t 0 /tmp/leapsrv_combined.vmdk<text:line-break/></text:p>
      <text:p text:style-name="Text_20_body">Wandeln von vmdk nach qcow2</text:p>
      <text:p text:style-name="Preformatted_20_Text">qemu-img convert -f vmdk -O qcow2 leapsrv_combined.vmdk leapsrv_combined.vmdk.qcow2<text:line-break/></text:p>
      <text:p text:style-name="Text_20_body">Andersrum von qcow2 (kvm) nach raw (lxc):</text:p>
      <text:p text:style-name="Preformatted_20_Text">qemu-img convert -f qcow2 -O raw vm-109-disk-1.qcow2 /mnt/data/images/114/vm-114-disk-3.raw<text:line-break/></text:p>
      <text:h text:style-name="Heading_20_1" text:outline-level="1"><text:bookmark-start text:name="__RefHeading___spice_20"/><text:bookmark-start text:name="spice"/>SPICE<text:bookmark-end text:name="__RefHeading___spice_20"/><text:bookmark-end text:name="spice"/></text:h>
      <text:p text:style-name="Text_20_body">Doku: <text:a xlink:type="simple" xlink:href="https://pve.proxmox.com/wiki/SPICE#Requirements_for_SPICE" text:style-name="Internet_20_link" text:visited-style-name="Visited_20_Internet_20_Link">https://pve.proxmox.com/wiki/SPICE#Requirements_for_SPICE</text:a> Hilfs-Skript in /etc/scripts/spice.sh</text:p>
      <text:p text:style-name="Preformatted_20_Text"><text:line-break/>Usage: ./spice.sh [-u &lt;string&gt;] [-p &lt;string&gt;] vmid [node [proxy]]<text:line-break/><text:line-break/>-u username. Default root@pam<text:line-break/>-p password. Default ''<text:line-break/><text:line-break/>vmid: id for VM<text:line-break/>node: Proxmox cluster node name<text:line-break/>proxy: DNS or IP (use &lt;node&gt; as default)<text:line-break/></text:p>
      <text:p text:style-name="Text_20_body">Client: virt-viewer, Remmina</text:p>
      <text:h text:style-name="Heading_20_1" text:outline-level="1"><text:bookmark-start text:name="__RefHeading___zfs_installation_21"/><text:bookmark-start text:name="zfs_installation"/>ZFS Installation<text:bookmark-end text:name="__RefHeading___zfs_installation_21"/><text:bookmark-end text:name="zfs_installation"/></text:h>
      <text:p text:style-name="Text_20_body">ZFS installieren</text:p>
      <text:p text:style-name="Text_20_body">apt install linux-headers-amd64 zfsutils-linux zfs-dkms zfs-zed</text:p>
      <text:p text:style-name="Text_20_body"><text:a xlink:type="simple" xlink:href="https://wiki.netzwissen.de/doku.php?id=https:openzfs.github.io_openzfs-docs_getting_20started_debian_debian_20bullseye_20root_20on_20zfs.html" text:style-name="Internet_20_link" text:visited-style-name="Visited_20_Internet_20_Link">https://openzfs.github.io/openzfs-docs/Getting%20Started/Debian/Debian%20Bullseye%20Root%20on%20ZFS.html]</text:a>(<text:a xlink:type="simple" xlink:href="https://openzfs.github.io/openzfs-docs/Getting%20Started/Debian/Debian%20Bullseye%20Root%20on%20ZFS.html" text:style-name="Internet_20_link" text:visited-style-name="Visited_20_Internet_20_Link">https://openzfs.github.io/openzfs-docs/Getting%20Started/Debian/Debian%20Bullseye%20Root%20on%20ZFS.html</text:a>)</text:p>
      <text:h text:style-name="Heading_20_2" text:outline-level="2"><text:bookmark-start text:name="__RefHeading___partitionieren_22"/><text:bookmark-start text:name="partitionieren"/>Partitionieren<text:bookmark-end text:name="__RefHeading___partitionieren_22"/><text:bookmark-end text:name="partitionieren"/></text:h>
      <text:p text:style-name="Text_20_body">root@kakariki /etc/apt # fdisk /dev/disk/by-id/nvme-eui.0025388511c55959</text:p>
      <text:p text:style-name="Text_20_body">(Achtung: gdisk konvertiert MBR nach GPT)</text:p>
      <text:p text:style-name="Text_20_body">/dev/disk/by-id/nvme-eui.0025388511c55959 /dev/disk/by-id/nvme-eui.0025388511c5595b</text:p>
      <text:p text:style-name="Text_20_body">DISK1=/dev/disk/by-id/nvme-eui.0025388511c55959-part7 DISK2=/dev/disk/by-id/nvme-eui.0025388511c5595b-part7</text:p>
      <text:p text:style-name="Text_20_body">Dannach zpool anlegen. "mirror" entspricht RAID1</text:p>
      <text:p text:style-name="Preformatted_20_Text"><text:line-break/>zpool create [-dfn] [-m mountpoint] [-o property=value]… [-o feature@feature=value]<text:line-break/><text:s text:c="11"/>[-o compatibility=off|legacy|file[,file]…] [-O file-system-property=value]… [-R root] [-t tname] pool vdev…<text:line-break/></text:p>
      <text:p text:style-name="Preformatted_20_Text"><text:line-break/>zpool create \<text:line-break/><text:s text:c="4"/>-o ashift=12 \<text:line-break/><text:s text:c="4"/>-o autotrim=on -d \<text:line-break/><text:s text:c="4"/>-o cachefile=/etc/zfs/zpool.cache \<text:line-break/><text:s text:c="4"/>-o feature@async_destroy=enabled \<text:line-break/><text:s text:c="4"/>-o feature@bookmarks=enabled \<text:line-break/><text:s text:c="4"/>-o feature@embedded_data=enabled \<text:line-break/><text:s text:c="4"/>-o feature@empty_bpobj=enabled \<text:line-break/><text:s text:c="4"/>-o feature@enabled_txg=enabled \<text:line-break/><text:s text:c="4"/>-o feature@extensible_dataset=enabled \<text:line-break/><text:s text:c="4"/>-o feature@filesystem_limits=enabled \<text:line-break/><text:s text:c="4"/>-o feature@hole_birth=enabled \<text:line-break/><text:s text:c="4"/>-o feature@large_blocks=enabled \<text:line-break/><text:s text:c="4"/>-o feature@livelist=enabled \<text:line-break/><text:s text:c="4"/>-o feature@lz4_compress=enabled \<text:line-break/><text:s text:c="4"/>-o feature@spacemap_histogram=enabled \<text:line-break/><text:s text:c="4"/>-o feature@zpool_checkpoint=enabled \<text:line-break/><text:s text:c="4"/>-O devices=off \<text:line-break/><text:s text:c="4"/>-O acltype=posixacl -O xattr=sa \<text:line-break/><text:s text:c="4"/>-O compression=lz4 \<text:line-break/><text:s text:c="4"/>-O normalization=formD \<text:line-break/><text:s text:c="4"/>-O relatime=on \<text:line-break/><text:s text:c="4"/>-O canmount=off -O mountpoint=/ -R /mnt \<text:line-break/><text:s text:c="4"/>rpool mirror \<text:line-break/><text:s text:c="4"/>/dev/disk/by-id/nvme-eui.0025388511c55959-part7 \<text:line-break/><text:s text:c="3"/>/dev/disk/by-id/nvme-eui.0025388511c5595b-part7<text:line-break/></text:p>
      <text:h text:style-name="Heading_20_2" text:outline-level="2"><text:bookmark-start text:name="__RefHeading___zfs_datasets_erstellen_23"/><text:bookmark-start text:name="zfs_datasets_erstellen"/>zfs Datasets erstellen<text:bookmark-end text:name="__RefHeading___zfs_datasets_erstellen_23"/><text:bookmark-end text:name="zfs_datasets_erstellen"/></text:h>
      <text:p text:style-name="Text_20_body">zfs create rpool/mirror</text:p>
      <text:p text:style-name="Text_20_body">Pool und datasets wieder löschen</text:p>
      <text:p text:style-name="Text_20_body">zpool destroy -f rpool</text:p>
      <text:h text:style-name="Heading_20_1" text:outline-level="1"><text:bookmark-start text:name="__RefHeading___le_zertifikate_fuer_pve_24"/><text:bookmark-start text:name="le_zertifikate_fuer_pve"/>LE Zertifikate für PVE<text:bookmark-end text:name="__RefHeading___le_zertifikate_fuer_pve_24"/><text:bookmark-end text:name="le_zertifikate_fuer_pve"/></text:h>
      <text:p text:style-name="Preformatted_20_Text">pvenode acme account register default admin@netzwissen.de<text:line-break/><text:line-break/>pvenode config set --acme domains=kakariki.netzwissen.de<text:line-break/><text:line-break/>root@kakariki /etc/pve # pvenode acme cert order<text:line-break/></text:p>
      <text:p text:style-name="Text_20_body">Loading ACME account details Placing ACME order Order URL: &lt;<text:a xlink:type="simple" xlink:href="https://acme-v02.api.letsencrypt.org/acme/order/1232182246/198286068416" text:style-name="Internet_20_link" text:visited-style-name="Visited_20_Internet_20_Link">https://acme-v02.api.letsencrypt.org/acme/order/1232182246/198286068416</text:a>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Getting authorization details from '&lt;<text:a xlink:type="simple" xlink:href="https://acme-v02.api.letsencrypt.org/acme/authz-v3/250346582026" text:style-name="Internet_20_link" text:visited-style-name="Visited_20_Internet_20_Link">https://acme-v02.api.letsencrypt.org/acme/authz-v3/250346582026</text:a>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' The validation for kakariki.netzwissen.de is pending! Setting up webserver Triggering validation Sleeping for 5 seconds Status is 'valid', domain 'kakariki.netzwissen.de' OK!</text:p>
      <text:p text:style-name="Text_20_body">All domains validated!</text:p>
      <text:p text:style-name="Text_20_body">Creating CSR Checking order status Order is ready, finalizing order valid!</text:p>
      <text:p text:style-name="Text_20_body">Downloading certificate Setting pveproxy certificate and key Restarting pveproxy Task OK</text:p>
      <text:h text:style-name="Heading_20_3" text:outline-level="3"><text:bookmark-start text:name="__RefHeading___acme_dns_validation_hetzner_dns_api_25"/><text:bookmark-start text:name="acme_dns_validation_hetzner_dns_api"/>ACME DNS validation Hetzner DNS API<text:bookmark-end text:name="__RefHeading___acme_dns_validation_hetzner_dns_api_25"/><text:bookmark-end text:name="acme_dns_validation_hetzner_dns_api"/></text:h>
      <text:p text:style-name="Text_20_body">export HETZNER_Token="&lt;token&gt;"</text:p>
      <text:p text:style-name="Preformatted_20_Text"><text:line-break/>./acme.sh --issue --dns dns_hetzner -d example.com -d *.example.co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7::41:53</meta:creation-date>
    <dc:creator>Generated</dc:creator>
    <dc:date>2025-07-13T17::41:53</dc:date>
    <dc:language>en-US</dc:language>
    <meta:editing-cycles>1</meta:editing-cycles>
    <meta:editing-duration>PT0S</meta:editing-duration>
    <dc:title>proxmox</dc:title>
  </office:meta>
</office:document-meta>
</file>