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dicale"/><text:bookmark-start text:name="__RefHeading___radicale_1"/><text:bookmark-start text:name="radicale"/>RADICALE<text:bookmark-end text:name="__RefHeading___radicale_1"/><text:bookmark-end text:name="radicale"/></text:h>
      <text:p text:style-name="Text_20_body">Passwörter müssen als <text:span text:style-name="Strong_20_Emphasis">sha256</text:span> hash angelegt werden. Dafür wird htpasswd benutzt</text:p>
      <text:p text:style-name="Preformatted_20_Text">htpasswd -2 users [username]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6T06::39:31</meta:creation-date>
    <dc:creator>Generated</dc:creator>
    <dc:date>2025-08-06T06::39:31</dc:date>
    <dc:language>en-US</dc:language>
    <meta:editing-cycles>1</meta:editing-cycles>
    <meta:editing-duration>PT0S</meta:editing-duration>
    <dc:title>radicale</dc:title>
  </office:meta>
</office:document-meta>
</file>