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aid"/><text:bookmark-start text:name="__RefHeading___basis_tools_1"/><text:bookmark-start text:name="basis_tools"/>Basis Tools<text:bookmark-end text:name="__RefHeading___basis_tools_1"/><text:bookmark-end text:name="basis_tools"/></text:h>
      <text:p text:style-name="Text_20_body"><text:a xlink:type="simple" xlink:href="https://www.dlford.io/linux-mdraid-disk-replacement-procedure/" text:style-name="Internet_20_link" text:visited-style-name="Visited_20_Internet_20_Link">https://www.dlford.io/linux-mdraid-disk-replacement-procedure/</text:a></text:p>
      <text:p text:style-name="Text_20_body">blkid zeigt Info über Block Devices, ua. UUID und PTUIID</text:p>
      <text:p text:style-name="Preformatted_20_Text"><text:line-break/>''blkid''<text:s text:c="2"/>''-po''<text:s text:c="2"/>''udev''<text:s text:c="2"/>//device_name//<text:line-break/></text:p>
      <text:p text:style-name="Text_20_body">smartctl -a devcice_name liest die Smart Daten der Platte aus.</text:p>
      <text:p text:style-name="Preformatted_20_Text">hdparm -I /dev/xxx<text:line-break/></text:p>
      <text:p text:style-name="Text_20_body">zeigt die Seriennummer der Hardware (wichtig zur Indentifikation bei Fehlern in smartctl)</text:p>
      <text:h text:style-name="Heading_20_1" text:outline-level="1"><text:bookmark-start text:name="__RefHeading___raid_pflege_bei_hetzner_2"/><text:bookmark-start text:name="raid_pflege_bei_hetzner"/>Raid Pflege bei Hetzner<text:bookmark-end text:name="__RefHeading___raid_pflege_bei_hetzner_2"/><text:bookmark-end text:name="raid_pflege_bei_hetzner"/></text:h>
      <text:p text:style-name="Text_20_body">Welche Platte im Array hat eine Macke?</text:p>
      <text:p text:style-name="Text_20_body"><text:span text:style-name="Source_20_Text"># cat /proc/mdstat</text:span></text:p>
      <text:p text:style-name="Text_20_body">An [U<text:span text:style-name="Emphasis">] bzw. [</text:span>U] erkennt man, dass eine Festplatte nicht synchron ist.</text:p>
      <text:p text:style-name="Text_20_body"><text:span text:style-name="Source_20_Text">cat /proc/mdstat Personalities : [raid1] md3 : active raid1 sda4[0] sdb4<text:a xlink:type="simple" xlink:href="https://wiki.netzwissen.de/doku.php?id=f" text:style-name="Internet_20_link" text:visited-style-name="Visited_20_Internet_20_Link">1</text:a> 1822442815 blocks super 1.2 [2/1] [U_] md2 : active raid1 sda3[0] sdb3<text:a xlink:type="simple" xlink:href="https://wiki.netzwissen.de/doku.php?id=f" text:style-name="Internet_20_link" text:visited-style-name="Visited_20_Internet_20_Link">1</text:a> 1073740664 blocks super 1.2 [2/1] [U_] md1 : active raid1 sda2[0] sdb2<text:a xlink:type="simple" xlink:href="https://wiki.netzwissen.de/doku.php?id=f" text:style-name="Internet_20_link" text:visited-style-name="Visited_20_Internet_20_Link">1</text:a> 524276 blocks super 1.2 [2/1] [U_]</text:span></text:p>
      <text:p text:style-name="Text_20_body">Mit mdadm /dev/md0 -r /dev/sdb1 lässt sich einen Platte gezielt aus dem Array entfernen. Das geht aber nur, wenn das Ding icht gerade aktiv synct. Dann kann man den Array auch so auflösen:</text:p>
      <text:p text:style-name="Text_20_body"><text:span text:style-name="Source_20_Text">sudo mdadm –manage /dev/md2 –fail /dev/sdc1 sudo mdadm –manage /dev/md2 –remove /dev/sdc1 </text:span></text:p>
      <text:p text:style-name="Text_20_body">Ab jetzt läuft das RAID Array nu noch mit einer Platte</text:p>
      <text:p text:style-name="Preformatted_20_Text"> &lt;font inherit/monospace;;inherit;;#000000background-color:#ffffff;&gt;root@nas:~# mdadm --detail /dev/md0&lt;/font&gt;<text:s text:c="5"/>/dev/md0:<text:line-break/><text:s text:c="10"/>Version : 1.2<text:line-break/><text:s text:c="4"/>Creation Time : Thu Dec<text:s text:c="2"/>1 18:32:25 2016<text:line-break/><text:s text:c="7"/>Raid Level : raid1<text:line-break/><text:s text:c="7"/>Array Size : 5860021112 (5588.55 GiB 6000.66 GB)<text:line-break/><text:s text:c="4"/>Used Dev Size : 5860021112 (5588.55 GiB 6000.66 GB)<text:line-break/><text:s text:c="5"/>Raid Devices : 2<text:line-break/><text:s text:c="4"/>Total Devices : 1<text:line-break/><text:s text:c="6"/>Persistence : Superblock is persistent<text:line-break/><text:line-break/><text:s text:c="6"/>Update Time : Thu Mar 14 14:56:01 2024<text:line-break/><text:s text:c="12"/>State : clean, degraded<text:line-break/><text:s text:c="3"/>Active Devices : 1<text:line-break/><text:s text:c="2"/>Working Devices : 1<text:line-break/><text:s text:c="3"/>Failed Devices : 0<text:line-break/><text:s text:c="4"/>Spare Devices : 0<text:line-break/><text:line-break/>Consistency Policy : resync<text:line-break/><text:line-break/><text:s text:c="13"/>Name : thommienas:0<text:line-break/><text:s text:c="13"/>UUID : 6a3e6f11:c60382cd:d674583d:4a397bce<text:line-break/><text:s text:c="11"/>Events : 11997<text:line-break/><text:line-break/><text:s text:c="3"/>Number<text:s text:c="3"/>Major<text:s text:c="3"/>Minor<text:s text:c="3"/>RaidDevice State<text:line-break/><text:s text:c="6"/>-<text:s text:c="7"/>0<text:s text:c="8"/>0<text:s text:c="8"/>0<text:s text:c="6"/>removed<text:line-break/><text:s text:c="6"/>2<text:s text:c="7"/>8<text:s text:c="7"/>33<text:s text:c="8"/>1<text:s text:c="6"/>active sync<text:s text:c="3"/>/dev/sdc1<text:line-break/></text:p>
      <text:p text:style-name="Text_20_body">Hetzner braucht die Information, welche Platte defekt ist. Dazu benutzt man</text:p>
      <text:p text:style-name="Text_20_body"><text:span text:style-name="Source_20_Text">mdadm –detail /dev/md0</text:span></text:p>
      <text:p text:style-name="Text_20_body">Sobald die neue Platte ins System eingebaut ist, muss die Partitionstabelle von der <text:span text:style-name="Strong_20_Emphasis">alten</text:span> auf die <text:span text:style-name="Strong_20_Emphasis">neue</text:span> Platte kopiert werden: hier NEU (sdb) « ALT (sda).</text:p>
      <text:p text:style-name="Text_20_body"><text:span text:style-name="Source_20_Text">sgdisk -R /dev/sdb /dev/sda</text:span></text:p>
      <text:p text:style-name="Text_20_body">Dann bekommt die Platte eine neue UUID:</text:p>
      <text:p text:style-name="Text_20_body"><text:span text:style-name="Source_20_Text">sgdisk -G /dev/sdb</text:span></text:p>
      <text:p text:style-name="Text_20_body">Danach werden die Arrays wieder neu aufgebaut</text:p>
      <text:p text:style-name="Text_20_body"><text:span text:style-name="Source_20_Text">mdadm /dev/md0 -a /dev/sdb1 </text:span></text:p>
      <text:p text:style-name="Text_20_body"><text:span text:style-name="Source_20_Text">mdadm /dev/md1 -a /dev/sdb2 </text:span></text:p>
      <text:p text:style-name="Text_20_body"><text:span text:style-name="Source_20_Text">mdadm /dev/md2 -a /dev/sdb3 </text:span></text:p>
      <text:p text:style-name="Text_20_body"><text:span text:style-name="Source_20_Text">mdadm /dev/md3 -a /dev/sdb4</text:span></text:p>
      <text:p text:style-name="Text_20_body">Die Partitionen werden jetzt automatisch wieder synchronisiert. Den Fortschritt/Status sieht man mit</text:p>
      <text:p text:style-name="Text_20_body"><text:span text:style-name="Source_20_Text">cat /proc/mdstat</text:span></text:p>
      <text:p text:style-name="Text_20_body">Der Bootloader sollte neu installiert werden, da sich ja die Device Map geändert hat: Im gebooteten System reicht ein</text:p>
      <text:p text:style-name="Text_20_body"><text:span text:style-name="Source_20_Text">grub-mkdevicemap</text:span></text:p>
      <text:p text:style-name="Text_20_body">Ansonsten gilt</text:p>
      <text:p text:style-name="Text_20_body"><text:span text:style-name="Source_20_Text">grub-install /dev/sdb</text:span></text:p>
      <text:p text:style-name="Text_20_body">Referenzen: <text:a xlink:type="simple" xlink:href="http://wiki.hetzner.de/index.php/Festplattenaustausch_im_Software-RAID" text:style-name="Internet_20_link" text:visited-style-name="Visited_20_Internet_20_Link">http://wiki.hetzner.de/index.php/Festplattenaustausch_im_Software-RAID</text:a></text:p>
      <text:h text:style-name="Heading_20_1" text:outline-level="1"><text:bookmark-start text:name="__RefHeading___plattentausch_in_einem_raid1_array_in_open_media_vault_nas_3"/><text:bookmark-start text:name="plattentausch_in_einem_raid1_array_in_open_media_vault_nas"/>Plattentausch in einem RAID1 Array in Open Media Vault (NAS)<text:bookmark-end text:name="__RefHeading___plattentausch_in_einem_raid1_array_in_open_media_vault_nas_3"/><text:bookmark-end text:name="plattentausch_in_einem_raid1_array_in_open_media_vault_nas"/></text:h>
      <text:p text:style-name="Text_20_body">smartctl liefert Hinweise, dass die Platte einen Hieb hat:</text:p>
      <text:p text:style-name="Preformatted_20_Text"><text:line-break/>This message was generated by the smartd daemon running on:<text:line-break/><text:line-break/><text:s text:c="3"/>host name:<text:s text:c="2"/>nas<text:line-break/><text:s text:c="3"/>DNS domain: netzwissen.loc<text:line-break/><text:line-break/>The following warning/error was logged by the smartd daemon:<text:line-break/><text:line-break/>Device: /dev/disk/by-id/ata-WDC_WD60EFRX-68L0BN1_WD-WXB1HB4YS7K3 [SAT], **1275 Currently unreadable (pending) sectors**<text:line-break/><text:line-break/>Device info:<text:line-break/>WDC WD60EFRX-68L0BN1, S/N:WD-WXB1HB4YS7K3, WWN:5-0014ee-2b83025c8, FW:82.00A82, 6.00 TB<text:line-break/></text:p>
      <text:p text:style-name="Text_20_body">Die Anzahl der "pending sectors" nimmt nach und nach zu. Der Fehler wird zuerst in S.M.A.R.T. sichtbar, bevor die Platte irgendwann hart ausfällt. Challenge: die <text:span text:style-name="Strong_20_Emphasis">richtige</text:span> Hardware austauschen.</text:p>
      <text:p text:style-name="Text_20_body">ssh shell auf OMV öffnen, sudo. lsblk liefert die Partitionen und die Zuordnung zur Hardware</text:p>
      <text:p text:style-name="Preformatted_20_Text">root@nas:/home# lsblk<text:line-break/>NAME<text:s text:c="8"/>MAJ:MIN RM<text:s text:c="3"/>SIZE RO TYPE<text:s text:c="2"/>MOUNTPOINT<text:line-break/>sda<text:s text:c="11"/>8:0<text:s text:c="4"/>0<text:s text:c="3"/>5,5T<text:s text:c="2"/>0 disk<text:line-break/>├─sda1<text:s text:c="8"/>8:1<text:s text:c="4"/>0<text:s text:c="3"/>487M<text:s text:c="2"/>0 part<text:line-break/>└─sda2<text:s text:c="8"/>8:2<text:s text:c="4"/>0<text:s text:c="3"/>5,5T<text:s text:c="2"/>0 part<text:line-break/><text:s text:c="2"/>└─md0<text:s text:c="7"/>9:0<text:s text:c="4"/>0<text:s text:c="3"/>5,5T<text:s text:c="2"/>0 raid1 /srv/dev-disk-by-id-md-name-thommienas-0<text:line-break/>sdb<text:s text:c="11"/>8:16<text:s text:c="3"/>0 931,5G<text:s text:c="2"/>0 disk<text:line-break/>└─sdb1<text:s text:c="8"/>8:17<text:s text:c="3"/>0 931,5G<text:s text:c="2"/>0 part<text:s text:c="2"/>/srv/dev-disk-by-label-data<text:line-break/>sdc<text:s text:c="11"/>8:32<text:s text:c="3"/>0<text:s text:c="3"/>5,5T<text:s text:c="2"/>0 disk<text:line-break/>├─sdc1<text:s text:c="8"/>8:33<text:s text:c="3"/>0<text:s text:c="3"/>487M<text:s text:c="2"/>0 part<text:line-break/>└─sdc2<text:s text:c="8"/>8:34<text:s text:c="3"/>0<text:s text:c="3"/>5,5T<text:s text:c="2"/>0 part<text:line-break/><text:s text:c="2"/>└─md0<text:s text:c="7"/>9:0<text:s text:c="4"/>0<text:s text:c="3"/>5,5T<text:s text:c="2"/>0 raid1 /srv/dev-disk-by-id-md-name-thommienas-0<text:line-break/>nvme0n1<text:s text:c="5"/>259:0<text:s text:c="4"/>0 232,9G<text:s text:c="2"/>0 disk<text:line-break/>├─nvme0n1p1 259:1<text:s text:c="4"/>0<text:s text:c="3"/>512M<text:s text:c="2"/>0 part<text:s text:c="2"/>/boot/efi<text:line-break/>├─nvme0n1p2 259:2<text:s text:c="4"/>0 200,5G<text:s text:c="2"/>0 part<text:s text:c="2"/>/<text:line-break/>└─nvme0n1p3 259:3<text:s text:c="4"/>0<text:s text:c="2"/>31,9G<text:s text:c="2"/>0 part<text:s text:c="2"/>[SWAP]<text:line-break/></text:p>
      <text:p text:style-name="Text_20_body">Die UUIDs der Partitionen zeigen, darin ist die aufgedruckte Seriennummer der Platte integriert:</text:p>
      <text:p text:style-name="Preformatted_20_Text">root@nas:/home# ls -n /dev/disk/by-id/<text:line-break/>insgesamt 0<text:line-break/>lrwxrwxrwx 1 0 0<text:s text:c="2"/>9 Mär 11 12:16 ata-ST1000LM035-1RK172_WES237QV -&gt; ../../sdb<text:line-break/>lrwxrwxrwx 1 0 0 10 Mär 11 12:16 ata-ST1000LM035-1RK172_WES237QV-part1 -&gt; ../../sdb1<text:line-break/>lrwxrwxrwx 1 0 0<text:s text:c="2"/>9 Mär 11 12:16 ata-WDC_WD60EFRX-68L0BN1_WD-WX11D3678FVK -&gt; ../../sdc<text:line-break/>lrwxrwxrwx 1 0 0 10 Mär 11 12:16 ata-WDC_WD60EFRX-68L0BN1_WD-WX11D3678FVK-part1 -&gt; ../../sdc1<text:line-break/>lrwxrwxrwx 1 0 0 10 Mär 11 12:16 ata-WDC_WD60EFRX-68L0BN1_WD-WX11D3678FVK-part2 -&gt; ../../sdc2<text:line-break/>lrwxrwxrwx 1 0 0<text:s text:c="2"/>9 Mär 11 12:16 **ata-WDC_WD60EFRX-68L0BN1_WD-WXB1HB4YS7K3**<text:line-break/> -&gt; ../../sda<text:line-break/>lrwxrwxrwx 1 0 0 10 Mär 11 12:16 ata-WDC_WD60EFRX-68L0BN1_WD-WXB1HB4YS7K3-part1 -&gt; ../../sda1<text:line-break/>lrwxrwxrwx 1 0 0 10 Mär 11 12:16 ata-WDC_WD60EFRX-68L0BN1_WD-WXB1HB4YS7K3-part2 -&gt; ../../sda2<text:line-break/>lrwxrwxrwx 1 0 0<text:s text:c="2"/>9 Mär 11 12:16 md-name-thommienas:0 -&gt; ../../md0<text:line-break/>lrwxrwxrwx 1 0 0<text:s text:c="2"/>9 Mär 11 12:16 md-uuid-6a3e6f11:c60382cd:d674583d:4a397bce -&gt; ../../md0<text:line-break/>lrwxrwxrwx 1 0 0 13 Mär 11 12:16 nvme-eui.0026b768386e21d5 -&gt; ../../nvme0n1<text:line-break/>lrwxrwxrwx 1 0 0 15 Mär 11 12:16 nvme-eui.0026b768386e21d5-part1 -&gt; ../../nvme0n1p1<text:line-break/>lrwxrwxrwx 1 0 0 15 Mär 11 12:16 nvme-eui.0026b768386e21d5-part2 -&gt; ../../nvme0n1p2<text:line-break/>lrwxrwxrwx 1 0 0 15 Mär 11 12:16 nvme-eui.0026b768386e21d5-part3 -&gt; ../../nvme0n1p3<text:line-break/>lrwxrwxrwx 1 0 0 13 Mär 11 12:16 nvme-KINGSTON_SA2000M8250G_50026B768386E21D -&gt; ../../nvme0n1<text:line-break/>lrwxrwxrwx 1 0 0 15 Mär 11 12:16 nvme-KINGSTON_SA2000M8250G_50026B768386E21D-part1 -&gt; ../../nvme0n1p1<text:line-break/>lrwxrwxrwx 1 0 0 15 Mär 11 12:16 nvme-KINGSTON_SA2000M8250G_50026B768386E21D-part2 -&gt; ../../nvme0n1p2<text:line-break/>lrwxrwxrwx 1 0 0 15 Mär 11 12:16 nvme-KINGSTON_SA2000M8250G_50026B768386E21D-part3 -&gt; ../../nvme0n1p3<text:line-break/>lrwxrwxrwx 1 0 0<text:s text:c="2"/>9 Mär 11 12:16 wwn-0x5000c5009d5f58c2 -&gt; ../../sdb<text:line-break/>lrwxrwxrwx 1 0 0 10 Mär 11 12:16 wwn-0x5000c5009d5f58c2-part1 -&gt; ../../sdb1<text:line-break/>lrwxrwxrwx 1 0 0<text:s text:c="2"/>9 Mär 11 12:16 wwn-0x50014ee262d99ce4 -&gt; ../../sdc<text:line-break/>lrwxrwxrwx 1 0 0 10 Mär 11 12:16 wwn-0x50014ee262d99ce4-part1 -&gt; ../../sdc1<text:line-break/>lrwxrwxrwx 1 0 0 10 Mär 11 12:16 wwn-0x50014ee262d99ce4-part2 -&gt; ../../sdc2<text:line-break/>lrwxrwxrwx 1 0 0<text:s text:c="2"/>9 Mär 11 12:16 wwn-0x50014ee2b83025c8 -&gt; ../../sda<text:line-break/>lrwxrwxrwx 1 0 0 10 Mär 11 12:16 wwn-0x50014ee2b83025c8-part1 -&gt; ../../sda1<text:line-break/>lrwxrwxrwx 1 0 0 10 Mär 11 12:16 wwn-0x50014ee2b83025c8-part2 -&gt; ../../sda2<text:line-break/></text:p>
      <text:p text:style-name="Text_20_body">Aus der Liste die betroffene Platte anhand der UUID/Seriennummer aus smartctl rausfiltern:</text:p>
      <text:p text:style-name="Preformatted_20_Text">root@nas:/dev/disk/by-id# ls -n /dev/disk/by-id/ | grep WXB1HB4YS7K3<text:line-break/>lrwxrwxrwx 1 0 0<text:s text:c="2"/>9 Mär 11 12:16 ata-WDC_WD60EFRX-68L0BN1_WD-WXB1HB4YS7K3 -&gt; ../../sda<text:line-break/>lrwxrwxrwx 1 0 0 10 Mär 11 12:16 ata-WDC_WD60EFRX-68L0BN1_WD-WXB1HB4YS7K3-part1 -&gt; ../../sda1<text:line-break/>lrwxrwxrwx 1 0 0 10 Mär 11 12:16 ata-WDC_WD60EFRX-68L0BN1_WD-WXB1HB4YS7K3-part2 -&gt; ../../sda2<text:line-break/></text:p>
      <text:p text:style-name="Text_20_body">Mit mdadm –detail die Details zum aktuellen RAID Array zeigen</text:p>
      <text:p text:style-name="Preformatted_20_Text"><text:line-break/>root@nas:/dev/disk/by-id# mdadm --detail /dev/md0<text:line-break/>/dev/md0:<text:line-break/><text:s text:c="11"/>Version : 1.2<text:line-break/><text:s text:c="5"/>Creation Time : Thu Dec<text:s text:c="2"/>1 18:32:25 2016<text:line-break/><text:s text:c="8"/>Raid Level : raid1<text:line-break/><text:s text:c="8"/>Array Size : 5860021112 (5588.55 GiB 6000.66 GB)<text:line-break/><text:s text:c="5"/>Used Dev Size : 5860021112 (5588.55 GiB 6000.66 GB)<text:line-break/><text:s text:c="6"/>Raid Devices : 2<text:line-break/><text:s text:c="5"/>Total Devices : 2<text:line-break/><text:s text:c="7"/>Persistence : Superblock is persistent<text:line-break/><text:line-break/><text:s text:c="7"/>Update Time : Sun Mar 21 13:34:53 2021<text:line-break/><text:s text:c="13"/>State : clean<text:line-break/><text:s text:c="4"/>Active Devices : 2<text:line-break/><text:s text:c="3"/>Working Devices : 2<text:line-break/><text:s text:c="4"/>Failed Devices : 0<text:line-break/><text:s text:c="5"/>Spare Devices : 0<text:line-break/><text:line-break/>Consistency Policy : resync<text:line-break/><text:line-break/><text:s text:c="14"/>Name : thommienas:0<text:line-break/><text:s text:c="14"/>UUID : 6a3e6f11:c60382cd:d674583d:4a397bce<text:line-break/><text:s text:c="12"/>Events : 2061<text:line-break/><text:line-break/><text:s text:c="4"/>Number<text:s text:c="3"/>Major<text:s text:c="3"/>Minor<text:s text:c="3"/>RaidDevice State<text:line-break/><text:s text:c="7"/>0<text:s text:c="7"/>8<text:s text:c="7"/>34<text:s text:c="8"/>0<text:s text:c="6"/>active sync<text:s text:c="3"/>/dev/sdc2<text:line-break/><text:s text:c="7"/>1<text:s text:c="7"/>8<text:s text:c="8"/>2<text:s text:c="8"/>1<text:s text:c="6"/>active sync<text:s text:c="3"/>/dev/sda2<text:line-break/></text:p>
      <text:p text:style-name="Text_20_body">Mit mdadm –manage wird die defekte Platte als fehlerhaft markiert und danach aus dem Array entfernt:</text:p>
      <text:p text:style-name="Preformatted_20_Text">root@nas:~#<text:s text:c="2"/>mdadm --manage /dev/md0 --fail /dev/sda2<text:line-break/>mdadm: set /dev/sda2 faulty in /dev/md0<text:line-break/><text:line-break/>mdadm --manage /dev/md0 --remove /dev/sda2<text:line-break/></text:p>
      <text:p text:style-name="Text_20_body">Check:</text:p>
      <text:p text:style-name="Preformatted_20_Text">root@nas:~# cat /proc/mdstat<text:line-break/>Personalities : [raid1] [linear] [multipath] [raid0] [raid6] [raid5] [raid4] [raid10]<text:line-break/>md0 : active raid1 sdc2[0] sda2[1](F)<text:line-break/><text:s text:c="6"/>5860021112 blocks super 1.2 [2/1] **[U_]**<text:line-break/></text:p>
      <text:p text:style-name="Text_20_body">mit df prüfen, ob weitere Partitionen auf dieser Platte gemountet sind und sie mit umount entfernen, falls nötig:</text:p>
      <text:p text:style-name="Preformatted_20_Text">root@nas:~# df<text:line-break/>Dateisystem<text:s text:c="5"/>1K-Blöcke<text:s text:c="4"/>Benutzt<text:s text:c="2"/>Verfügbar Verw% Eingehängt auf<text:line-break/>udev<text:s text:c="13"/>16347724<text:s text:c="10"/>0<text:s text:c="3"/>16347724<text:s text:c="4"/>0% /dev<text:line-break/>tmpfs<text:s text:c="13"/>3274520<text:s text:c="6"/>75320<text:s text:c="4"/>3199200<text:s text:c="4"/>3% /run<text:line-break/>/dev/nvme0n1p2<text:s text:c="2"/>205909892<text:s text:c="4"/>3102112<text:s text:c="2"/>192278400<text:s text:c="4"/>2% /<text:line-break/>tmpfs<text:s text:c="12"/>16372580<text:s text:c="10"/>0<text:s text:c="3"/>16372580<text:s text:c="4"/>0% /dev/shm<text:line-break/>tmpfs<text:s text:c="16"/>5120<text:s text:c="10"/>0<text:s text:c="7"/>5120<text:s text:c="4"/>0% /run/lock<text:line-break/>tmpfs<text:s text:c="12"/>16372580<text:s text:c="10"/>0<text:s text:c="3"/>16372580<text:s text:c="4"/>0% /sys/fs/cgroup<text:line-break/>tmpfs<text:s text:c="12"/>16372580<text:s text:c="10"/>0<text:s text:c="3"/>16372580<text:s text:c="4"/>0% /tmp<text:line-break/>/dev/nvme0n1p1<text:s text:c="5"/>523248<text:s text:c="8"/>148<text:s text:c="5"/>523100<text:s text:c="4"/>1% /boot/efi<text:line-break/>/dev/md0<text:s text:c="7"/>5767937448 1673488612 4094432452<text:s text:c="3"/>30% /srv/dev-disk-by-id-md-name-thommienas-0<text:line-break/>/dev/sdb1<text:s text:c="7"/>960380628<text:s text:c="3"/>54<text:line-break/></text:p>
      <text:p text:style-name="Text_20_body">Mit fdisk /dev/sda die Partionierung der alten Platte checken:</text:p>
      <text:p text:style-name="Preformatted_20_Text">root@nas:~# fdisk /dev/sda<text:line-break/><text:line-break/>Welcome to fdisk (util-linux 2.33.1).<text:line-break/>Changes will remain in memory only, until you decide to write them.<text:line-break/>Be careful before using the write command.<text:line-break/><text:line-break/>Command (m for help): p<text:line-break/>Disk /dev/sda: 5,5 TiB, 6001175126016 bytes, 11721045168 sectors<text:line-break/>Disk model: WDC WD60EFRX-68L<text:line-break/>Units: sectors of 1 * 512 = 512 bytes<text:line-break/>Sector size (logical/physical): 512 bytes / 4096 bytes<text:line-break/>I/O size (minimum/optimal): 4096 bytes / 4096 bytes<text:line-break/>Disklabel type: gpt<text:line-break/>Disk identifier: 20058C4A-758A-4D16-9F6C-22D4C3B5DCF8<text:line-break/><text:line-break/>Device<text:s text:c="6"/>Start<text:s text:c="9"/>End<text:s text:c="5"/>Sectors<text:s text:c="2"/>Size Type<text:line-break/>/dev/sda1<text:s text:c="4"/>2048<text:s text:c="6"/>999423<text:s text:c="6"/>997376<text:s text:c="2"/>487M Linux filesystem<text:line-break/>/dev/sda2<text:s text:c="2"/>999424 11721043967 11720044544<text:s text:c="2"/>5,5T Linux filesystem<text:line-break/></text:p>
      <text:p text:style-name="Text_20_body">Jetzt kann die alte Platte ausgebaut werden. Auf der neuen Platte mit gparted oder mkfs die Partitionierung analog anlegen (erst die Paritionstabelle gpt, dann die Partition selbst, in der Regel ext4). Nach dem Umbau quittiert smartctl das Array als degraded:</text:p>
      <text:p text:style-name="Preformatted_20_Text">This is an automatically generated mail message from mdadm<text:line-break/>running on nas.netzwissen.loc<text:line-break/><text:line-break/>A DegradedArray event had been detected on md device /dev/md/0.<text:line-break/><text:line-break/>Faithfully yours, etc.<text:line-break/><text:line-break/>P.S. The /proc/mdstat file currently contains the following:<text:line-break/><text:line-break/>Personalities : [raid1] [linear] [multipath] [raid0] [raid6] [raid5] [raid4] [raid10]<text:line-break/>md0 : active (auto-read-only) raid1 sdb2[0]<text:line-break/><text:s text:c="6"/>5860021112 blocks super 1.2 [2/1] [U_]<text:line-break/><text:line-break/>unused devices: &lt;none&gt;<text:line-break/></text:p>
      <text:p text:style-name="Text_20_body">Die neue Platte wird wieder ins Array integriert:</text:p>
      <text:p text:style-name="Preformatted_20_Text">root@nas:~# mdadm --manage /dev/md0 --add /dev/sdc1<text:line-break/>mdadm: added /dev/sdc1<text:line-break/></text:p>
      <text:p text:style-name="Text_20_body">Danach beginnt das sw raid, die Dateien zwischen beiden Platten zu synchronisieren:</text:p>
      <text:p text:style-name="Preformatted_20_Text">root@nas:~# mdadm --detail /dev/md0<text:line-break/>/dev/md0:<text:line-break/><text:s text:c="11"/>Version : 1.2<text:line-break/><text:s text:c="5"/>Creation Time : Thu Dec<text:s text:c="2"/>1 18:32:25 2016<text:line-break/><text:s text:c="8"/>Raid Level : raid1<text:line-break/><text:s text:c="8"/>Array Size : 5860021112 (5588.55 GiB 6000.66 GB)<text:line-break/><text:s text:c="5"/>Used Dev Size : 5860021112 (5588.55 GiB 6000.66 GB)<text:line-break/><text:s text:c="6"/>Raid Devices : 2<text:line-break/><text:s text:c="5"/>Total Devices : 2<text:line-break/><text:s text:c="7"/>Persistence : Superblock is persistent<text:line-break/><text:line-break/><text:s text:c="7"/>Update Time : Mon Mar 22 19:47:34 2021<text:line-break/><text:s text:c="13"/>State : clean, degraded, recovering<text:line-break/><text:s text:c="4"/>Active Devices : 1<text:line-break/><text:s text:c="3"/>Working Devices : 2<text:line-break/><text:s text:c="4"/>Failed Devices : 0<text:line-break/><text:s text:c="5"/>Spare Devices : 1<text:line-break/><text:line-break/>Consistency Policy : resync<text:line-break/><text:line-break/><text:s text:c="4"/>Rebuild Status : 0% complete<text:line-break/><text:line-break/><text:s text:c="14"/>Name : thommienas:0<text:line-break/><text:s text:c="14"/>UUID : 6a3e6f11:c60382cd:d674583d:4a397bce<text:line-break/><text:s text:c="12"/>Events : 2082<text:line-break/><text:line-break/><text:s text:c="4"/>Number<text:s text:c="3"/>Major<text:s text:c="3"/>Minor<text:s text:c="3"/>RaidDevice State<text:line-break/><text:s text:c="7"/>0<text:s text:c="7"/>8<text:s text:c="7"/>18<text:s text:c="8"/>0<text:s text:c="6"/>active sync<text:s text:c="3"/>/dev/sdb2<text:line-break/>**<text:s text:c="7"/>2<text:s text:c="7"/>8<text:s text:c="7"/>33<text:s text:c="8"/>1<text:s text:c="6"/>spare rebuilding<text:s text:c="3"/>/dev/sdc1**<text:line-break/></text:p>
      <text:h text:style-name="Heading_20_1" text:outline-level="1"><text:bookmark-start text:name="__RefHeading___variantewenn_das_array_crasht_4"/><text:bookmark-start text:name="variantewenn_das_array_crasht"/>Variante: wenn das Array crasht<text:bookmark-end text:name="__RefHeading___variantewenn_das_array_crasht_4"/><text:bookmark-end text:name="variantewenn_das_array_crasht"/></text:h>
      <text:p text:style-name="Text_20_body"><text:span text:style-name="Strong_20_Emphasis">SDB new</text:span></text:p>
      <text:p text:style-name="Preformatted_20_Text">Disk model: WDC WD6003FFBX-6<text:line-break/>Units: sectors of 1 * 512 = 512 bytes<text:line-break/>Sector size (logical/physical): 512 bytes / 4096 bytes<text:line-break/>I/O size (minimum/optimal): 4096 bytes / 4096 bytes<text:line-break/>Disklabel type: gpt<text:line-break/>Disk identifier: DF00632A-03F7-46B4-A2D4-15C5DCE3930F<text:line-break/></text:p>
      <text:p text:style-name="Text_20_body"><text:span text:style-name="Strong_20_Emphasis">SDC OLD</text:span></text:p>
      <text:p text:style-name="Preformatted_20_Text">Disk model: WDC WD60EFPX-68C<text:line-break/>Units: sectors of 1 * 512 = 512 bytes<text:line-break/>Sector size (logical/physical): 512 bytes / 4096 bytes<text:line-break/>I/O size (minimum/optimal): 4096 bytes / 4096 bytes<text:line-break/>Disklabel type: gpt<text:line-break/>Disk identifier: 7BC40B3C-3226-40CE-84DB-844942ED7944<text:line-break/><text:line-break/>Device<text:s text:c="5"/>Start<text:s text:c="9"/>End<text:s text:c="5"/>Sectors<text:s text:c="2"/>Size Type<text:line-break/>/dev/sdc1<text:s text:c="3"/>2048 11721045134 11721043087<text:s text:c="2"/>5,5T Linux filesystem<text:line-break/></text:p>
      <text:p text:style-name="Text_20_body">RAID member einzeln analysieren</text:p>
      <text:p text:style-name="Preformatted_20_Text">root@nas:~# mdadm --examine /dev/sdc1<text:line-break/>/dev/sdc1:<text:line-break/><text:s text:c="10"/>Magic : a92b4efc<text:line-break/><text:s text:c="8"/>Version : 1.2<text:line-break/><text:s text:c="4"/>Feature Map : 0x2<text:line-break/><text:s text:c="5"/>Array UUID : 6a3e6f11:c60382cd:d674583d:4a397bce<text:line-break/><text:s text:c="11"/>Name : thommienas:0<text:line-break/><text:s text:c="2"/>Creation Time : Thu Dec<text:s text:c="2"/>1 18:32:25 2016<text:line-break/><text:s text:c="5"/>Raid Level : raid1<text:line-break/><text:s text:c="3"/>Raid Devices : 2<text:line-break/><text:line-break/> Avail Dev Size : 11721041039 (5589.03 GiB 6001.17 GB)<text:line-break/><text:s text:c="5"/>Array Size : 5860021112 (5588.55 GiB 6000.66 GB)<text:line-break/><text:s text:c="2"/>Used Dev Size : 11720042224 (5588.55 GiB 6000.66 GB)<text:line-break/><text:s text:c="4"/>Data Offset : 2048 sectors<text:line-break/><text:s text:c="3"/>Super Offset : 8 sectors<text:line-break/>Recovery Offset : 9190785664 sectors<text:line-break/><text:s text:c="3"/>Unused Space : before=1768 sectors, after=998815 sectors<text:line-break/><text:s text:c="10"/>State : clean<text:line-break/><text:s text:c="4"/>Device UUID : 71a7b2c3:567d5d68:c4a6ec9d:0d95819b<text:line-break/><text:line-break/><text:s text:c="4"/>Update Time : Mon Mar 25 00:31:32 2024<text:line-break/><text:s text:c="2"/>Bad Block Log : 512 entries available at offset 264 sectors<text:line-break/><text:s text:c="7"/>Checksum : 5cca03dd - correct<text:line-break/><text:s text:c="9"/>Events : 12179<text:line-break/><text:line-break/><text:s text:c="3"/>Device Role : Active device 0<text:line-break/><text:s text:c="3"/>Array State : AA ('A' == active, '.' == missing, 'R' == replacing)<text:line-break/></text:p>
      <text:p text:style-name="Text_20_body">Dann ein loop device mit "Data Offset : 2048 sectors" erzeugen, am Besten read only:</text:p>
      <text:p text:style-name="Preformatted_20_Text">losetup --find --show --offset=$((2048*512)) /dev/sdc1<text:line-break/><text:line-break/>root@nas:~# losetup<text:line-break/>NAME<text:s text:c="7"/>SIZELIMIT<text:s text:c="2"/>OFFSET AUTOCLEAR RO BACK-FILE DIO LOG-SEC<text:line-break/>/dev/loop0<text:s text:c="9"/>0 1048576<text:s text:c="9"/>0<text:s text:c="2"/>0 /dev/sdc1<text:s text:c="3"/>0<text:s text:c="5"/>512<text:line-break/></text:p>
      <text:p text:style-name="Text_20_body">Danach read only mounten</text:p>
      <text:p text:style-name="Preformatted_20_Text">mount -o ro /dev/loop0 /mnt/sdc1<text:line-break/><text:line-break/>root@nas:/mnt/sdc1# ls<text:line-break/>aquota.group<text:s text:c="2"/>aquota.user<text:s text:c="2"/>backup<text:s text:c="2"/>buch<text:s text:c="2"/>downloads<text:s text:c="2"/>lost+found<text:s text:c="2"/>music<text:s text:c="2"/>photo<text:s text:c="2"/>public2<text:s text:c="2"/>thommie<text:s text:c="2"/>video<text:line-break/></text:p>
      <text:p text:style-name="Text_20_body">Jetzt brauchen wir ein neues RAID array mit nur einem member auf der neuen Platte<text:line-break/>
Die Paritition wird mit fdisk /dev/sdb angelegt. Als partition type nimmt man 29 "Linux RAID".</text:p>
      <text:p text:style-name="Text_20_body">Danach findet mdadm die Partition. Bei gpt ist der Parititon type "ee", nicht "fd":</text:p>
      <text:p text:style-name="Preformatted_20_Text">root@nas:/mnt/sdc1# mdadm --examine /dev/sdb<text:line-break/>/dev/sdb:<text:line-break/><text:s text:c="3"/>MBR Magic : aa55<text:line-break/>Partition[0] :<text:s text:c="3"/>4294967295 sectors at<text:s text:c="12"/>1 (type ee)<text:line-break/></text:p>
      <text:p text:style-name="Text_20_body">Danach wird manuell ein RAID Array mit einem member erzeugt:</text:p>
      <text:p text:style-name="Preformatted_20_Text">sudo mdadm --create /dev/md0 --level=mirror --raid-devices=2 /dev/sdb1 missing<text:line-break/><text:line-break/>root@nas:/mnt# sudo mdadm --create /dev/md1 --level=mirror --raid-devices=2 /dev/sdb1 missing<text:line-break/>mdadm: Note: this array has metadata at the start and<text:line-break/><text:s text:c="4"/>may not be suitable as a boot device.<text:s text:c="2"/>If you plan to<text:line-break/><text:s text:c="4"/>store '/boot' on this device please ensure that<text:line-break/><text:s text:c="4"/>your boot-loader understands md/v1.x metadata, or use<text:line-break/><text:s text:c="4"/>--metadata=0.90<text:line-break/>Continue creating array?<text:line-break/><text:line-break/>mdadm: Defaulting to version 1.2 metadata<text:line-break/>mdadm: array /dev/md1 started.<text:line-break/></text:p>
      <text:p text:style-name="Text_20_body">Danach sieht man das neue md1 array und das alte (kaputte) md0:</text:p>
      <text:p text:style-name="Preformatted_20_Text">root@nas:/mnt# cat /proc/mdstat<text:line-break/>Personalities : [linear] [multipath] [raid0] [raid1] [raid6] [raid5] [raid4] [raid10]<text:line-break/>md1 : active raid1 sdb1[0]<text:line-break/><text:s text:c="6"/>5860389440 blocks super 1.2 [2/1] [U_]<text:line-break/><text:s text:c="6"/>bitmap: 0/44 pages [0KB], 65536KB chunk<text:line-break/><text:line-break/>md0 : inactive sdc1[3](S)<text:line-break/><text:s text:c="6"/>5860520519 blocks super 1.2<text:line-break/></text:p>
      <text:p text:style-name="Text_20_body">Jetzt brauchts noch ein filesystem:</text:p>
      <text:p text:style-name="Preformatted_20_Text">mkfs.ext4 /dev/md1<text:line-break/><text:line-break/>mount /dev/md1 /mnt/md1/<text:line-break/></text:p>
      <text:p text:style-name="Text_20_body">Danach kann man die Daten vom alten array, das read-only läuft, ins neue umkopieren:</text:p>
      <text:p text:style-name="Text_20_body">cp -R * /mnt/md1 &amp; progress -mp $!</text:p>
      <text:p text:style-name="Text_20_body">mit progress sieht man einen Fortschrittsbalk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9T08::00:28</meta:creation-date>
    <dc:creator>Generated</dc:creator>
    <dc:date>2025-06-29T08::00:28</dc:date>
    <dc:language>en-US</dc:language>
    <meta:editing-cycles>1</meta:editing-cycles>
    <meta:editing-duration>PT0S</meta:editing-duration>
    <dc:title>raid</dc:title>
  </office:meta>
</office:document-meta>
</file>