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i"/><text:bookmark-start text:name="__RefHeading___tutorial_1"/><text:bookmark-start text:name="tutorial"/>Tutorial<text:bookmark-end text:name="__RefHeading___tutorial_1"/><text:bookmark-end text:name="tutorial"/></text:h>
      <text:p text:style-name="Text_20_body"><text:a xlink:type="simple" xlink:href="https://tutorials-raspberrypi.de/" text:style-name="Internet_20_link" text:visited-style-name="Visited_20_Internet_20_Link">https://tutorials-raspberrypi.de/</text:a></text:p>
      <text:p text:style-name="Text_20_body"><text:a xlink:type="simple" xlink:href="https://www.raspberrypi.org/documentation/installation/installing-images/linux.md" text:style-name="Internet_20_link" text:visited-style-name="Visited_20_Internet_20_Link">https://www.raspberrypi.org/documentation/installation/installing-images/linux.md</text:a></text:p>
      <text:h text:style-name="Heading_20_2" text:outline-level="2"><text:bookmark-start text:name="__RefHeading___image_auf_sd_installieren_2"/><text:bookmark-start text:name="image_auf_sd_installieren"/>Image auf SD installieren:<text:bookmark-end text:name="__RefHeading___image_auf_sd_installieren_2"/><text:bookmark-end text:name="image_auf_sd_installieren"/></text:h>
      <text:p text:style-name="Preformatted_20_Text">unzip 2020-05-27-raspios-buster-full-armhf.zip | <text:line-break/>dd bs=4M of=/dev/mmcblk0p1 iflag=fullblock oflag=direct status=progress; sync</text:p>
      <text:h text:style-name="Heading_20_2" text:outline-level="2"><text:bookmark-start text:name="__RefHeading___watchdog_3"/><text:bookmark-start text:name="watchdog"/>Watchdog<text:bookmark-end text:name="__RefHeading___watchdog_3"/><text:bookmark-end text:name="watchdog"/></text:h>
      <text:p text:style-name="Text_20_body"><text:a xlink:type="simple" xlink:href="https://diode.io/raspberry%20pi/running-forever-with-the-raspberry-pi-hardware-watchdog-20202/" text:style-name="Internet_20_link" text:visited-style-name="Visited_20_Internet_20_Link">https://diode.io/raspberry%20pi/running-forever-with-the-raspberry-pi-hardware-watchdog-20202/</text:a></text:p>
      <text:h text:style-name="Heading_20_2" text:outline-level="2"><text:bookmark-start text:name="__RefHeading___obs_compile_4"/><text:bookmark-start text:name="obs_compile"/>OBS compile<text:bookmark-end text:name="__RefHeading___obs_compile_4"/><text:bookmark-end text:name="obs_compile"/></text:h>
      <text:p text:style-name="Preformatted_20_Text">sudo cmake -DUNIX_STRUCTURE=1 -DENABLE_PIPEWIRE=OFF -D-DENABLE_WAYLAND=OFF<text:line-break/>-DBUILD_BROWSER=OFF -DCMAKE_INSTALL_PREFIX=/usr ..</text:p>
      <text:p text:style-name="Preformatted_20_Text">sudo make -j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8T20::16:50</meta:creation-date>
    <dc:creator>Generated</dc:creator>
    <dc:date>2025-07-08T20::16:50</dc:date>
    <dc:language>en-US</dc:language>
    <meta:editing-cycles>1</meta:editing-cycles>
    <meta:editing-duration>PT0S</meta:editing-duration>
    <dc:title>raspi</dc:title>
  </office:meta>
</office:document-meta>
</file>