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i"/><text:bookmark-start text:name="__RefHeading___tutorial_1"/><text:bookmark-start text:name="tutorial"/>Tutorial<text:bookmark-end text:name="__RefHeading___tutorial_1"/><text:bookmark-end text:name="tutorial"/></text:h>
      <text:p text:style-name="Text_20_body"><text:a xlink:type="simple" xlink:href="https://tutorials-raspberrypi.de/" text:style-name="Internet_20_link" text:visited-style-name="Visited_20_Internet_20_Link">https://tutorials-raspberrypi.de/</text:a></text:p>
      <text:p text:style-name="Text_20_body"><text:a xlink:type="simple" xlink:href="https://www.raspberrypi.org/documentation/installation/installing-images/linux.md" text:style-name="Internet_20_link" text:visited-style-name="Visited_20_Internet_20_Link">https://www.raspberrypi.org/documentation/installation/installing-images/linux.md</text:a></text:p>
      <text:h text:style-name="Heading_20_2" text:outline-level="2"><text:bookmark-start text:name="__RefHeading___image_auf_sd_installieren_2"/><text:bookmark-start text:name="image_auf_sd_installieren"/>Image auf SD installieren:<text:bookmark-end text:name="__RefHeading___image_auf_sd_installieren_2"/><text:bookmark-end text:name="image_auf_sd_installieren"/></text:h>
      <text:p text:style-name="Preformatted_20_Text">unzip 2020-05-27-raspios-buster-full-armhf.zip | <text:line-break/>dd bs=4M of=/dev/mmcblk0p1 iflag=fullblock oflag=direct status=progress; sync</text:p>
      <text:h text:style-name="Heading_20_2" text:outline-level="2"><text:bookmark-start text:name="__RefHeading___image_kopieren_3"/><text:bookmark-start text:name="image_kopieren"/>Image kopieren<text:bookmark-end text:name="__RefHeading___image_kopieren_3"/><text:bookmark-end text:name="image_kopieren"/></text:h>
      <text:p text:style-name="Preformatted_20_Text">sudo dd if=/dev/[SD CARD DEVICE NAME] of=[IMAGE FILE NAME].iso bs=4M status=progress</text:p>
      <text:p text:style-name="Text_20_body">Bei if= den Devicenamen ohne Partitions-ID nehmen, also "/dev/mmcblk0 ", nicht "/dev/mmcblk0p1". Dann landen zwei Partitionen in einem Image.</text:p>
      <text:p text:style-name="Text_20_body">Pishrink: <text:a xlink:type="simple" xlink:href="https://github.com/Drewsif/PiShrink" text:style-name="Internet_20_link" text:visited-style-name="Visited_20_Internet_20_Link">https://github.com/Drewsif/PiShrink</text:a>
verkleinert Image, sodass es sich beim ersten boot automatisch auf die Grösse der neuen SDcard vergrössert:</text:p>
      <text:p text:style-name="Preformatted_20_Text">odysseus3:/run/media/thommie/ab51503b-6005-4c24-960f-415e289a2eb1 # pishrink.sh -v raspi05_backup2.img raspi05_backup2_shrink.img<text:line-break/>pishrink.sh v0.1.3<text:line-break/>pishrink.sh: Copying raspi05_backup2.img to raspi05_backup2_shrink.img... ...<text:line-break/>pishrink.sh: Gathering data ...<text:line-break/>Creating new /etc/rc.local<text:line-break/>pishrink.sh: Checking filesystem ...<text:line-break/>rootfs: 116220/3852672 files (0.3% non-contiguous), 1578868/15525376 blocks<text:line-break/>resize2fs 1.46.5 (30-Dec-2021)<text:line-break/>pishrink.sh: Shrinking filesystem ...<text:line-break/>resize2fs 1.46.5 (30-Dec-2021)<text:line-break/>Resizing the filesystem on /dev/loop0 to 1425936 (4k) blocks.<text:line-break/>Begin pass 2 (max = 473157)<text:line-break/>Relocating blocks<text:s text:c="13"/>XXXXXXXXXXXXXXXXXXXXXXXXXXXXXXXXXXXXXXXX<text:line-break/>Begin pass 3 (max = 474)<text:line-break/>Scanning inode table<text:s text:c="10"/>XXXXXXXXXXXXXXXXXXXXXXXXXXXXXXXXXXXXXXXX<text:line-break/>Begin pass 4 (max = 9713)<text:line-break/>Updating inode references<text:s text:c="5"/>XXXXXXXXXXXXXXXXXXXXXXXXXXXXXXXXXXXXXXXX<text:line-break/>The filesystem on /dev/loop0 is now 1425936 (4k) blocks long.<text:line-break/><text:line-break/>pishrink.sh: Shrinking image ...<text:line-break/>pishrink.sh: Shrunk raspi05_backup2_shrink.img from 60G to 5.7G ...</text:p>
      <text:p text:style-name="Text_20_body">Kopie raus schreiben</text:p>
      <text:p text:style-name="Preformatted_20_Text">sudo dd if=~/raspbian_backup.img of=/dev/sdf</text:p>
      <text:h text:style-name="Heading_20_2" text:outline-level="2"><text:bookmark-start text:name="__RefHeading___image_mounten_4"/><text:bookmark-start text:name="image_mounten"/>Image mounten<text:bookmark-end text:name="__RefHeading___image_mounten_4"/><text:bookmark-end text:name="image_mounten"/></text:h>
      <text:p text:style-name="Text_20_body">Partitionsstruktur des Images analysieren</text:p>
      <text:p text:style-name="Preformatted_20_Text">odysseus3:/mnt # sfdisk -d /srv/downloads/raspi05_backup_310521.img <text:line-break/>label: dos<text:line-break/>label-id: 0x91906680<text:line-break/>device: /srv/downloads/raspi05_backup_310521.iso<text:line-break/>unit: sectors<text:line-break/>sector-size: 512<text:line-break/><text:line-break/>/srv/downloads/raspi05_backup_310521.img1 : start=<text:s text:c="8"/>8192, size=<text:s text:c="6"/>524288, type=c<text:line-break/>/srv/downloads/raspi05_backup_310521.img2 : start=<text:s text:c="6"/>532480, size=<text:s text:c="4"/>60047360, type=83</text:p>
      <text:p text:style-name="Text_20_body">Loopback devices erzeugen</text:p>
      <text:p text:style-name="Preformatted_20_Text">losetup -P -f /srv/downloads/raspi05_backup_310521.iso</text:p>
      <text:p text:style-name="Text_20_body">oder mit kpartx</text:p>
      <text:p text:style-name="Preformatted_20_Text">odysseus3:~ # kpartx -a /srv/downloads/raspi05_backup_310521.iso </text:p>
      <text:p text:style-name="Text_20_body">Dann werden die loop devices unter /dev/mapper erzeugt und sind mount-bar.</text:p>
      <text:p text:style-name="Preformatted_20_Text">odysseus3:/mnt # mount -o loop /dev/mapper/loop0p1 /mnt/loop0p0/</text:p>
      <text:p text:style-name="Text_20_body">Danach loop devices mit <text:span text:style-name="Source_20_Text">losetup -D</text:span> entfernen.</text:p>
      <text:h text:style-name="Heading_20_2" text:outline-level="2"><text:bookmark-start text:name="__RefHeading___watchdog_5"/><text:bookmark-start text:name="watchdog"/>Watchdog<text:bookmark-end text:name="__RefHeading___watchdog_5"/><text:bookmark-end text:name="watchdog"/></text:h>
      <text:p text:style-name="Text_20_body"><text:a xlink:type="simple" xlink:href="https://diode.io/raspberry%20pi/running-forever-with-the-raspberry-pi-hardware-watchdog-20202/" text:style-name="Internet_20_link" text:visited-style-name="Visited_20_Internet_20_Link">https://diode.io/raspberry%20pi/running-forever-with-the-raspberry-pi-hardware-watchdog-20202/</text:a></text:p>
      <text:h text:style-name="Heading_20_2" text:outline-level="2"><text:bookmark-start text:name="__RefHeading___obs_compile_6"/><text:bookmark-start text:name="obs_compile"/>OBS compile<text:bookmark-end text:name="__RefHeading___obs_compile_6"/><text:bookmark-end text:name="obs_compile"/></text:h>
      <text:p text:style-name="Preformatted_20_Text">sudo cmake -DUNIX_STRUCTURE=1 -DENABLE_PIPEWIRE=OFF -D-DENABLE_WAYLAND=OFF<text:line-break/>-DBUILD_BROWSER=OFF -DCMAKE_INSTALL_PREFIX=/usr ..</text:p>
      <text:p text:style-name="Preformatted_20_Text">sudo make -j4</text:p>
      <text:h text:style-name="Heading_20_2" text:outline-level="2"><text:bookmark-start text:name="__RefHeading___obs_mit_software_rendering_7"/><text:bookmark-start text:name="obs_mit_software_rendering"/>OBS mit Software Rendering<text:bookmark-end text:name="__RefHeading___obs_mit_software_rendering_7"/><text:bookmark-end text:name="obs_mit_software_rendering"/></text:h>
      <text:p text:style-name="Text_20_body">OBS bzw. OPENGL versucht beim Starten standardmässig das Rendering über eine GPU, das geht im RASPI schief. Daher muss man über eine Umgebungsvariable das Software-Rendering hart definieren. Für OBS wird dafür der Desktop Shortcut angepasst:</text:p>
      <text:p text:style-name="Preformatted_20_Text">/usr/share/applications/com.obsproject.Studio.desktop<text:line-break/><text:line-break/>und darin<text:line-break/><text:line-break/>Exec=env<text:s text:c="2"/>LIBGL_ALWAYS_SOFTWARE=1 obs</text:p>
      <text:h text:style-name="Heading_20_2" text:outline-level="2"><text:bookmark-start text:name="__RefHeading___networking_8"/><text:bookmark-start text:name="networking"/>Networking<text:bookmark-end text:name="__RefHeading___networking_8"/><text:bookmark-end text:name="networking"/></text:h>
      <text:p text:style-name="Text_20_body">Der RASPI nutzt dhcpcd als dhcp Client. Bridge settings nicht über /etc/interfaces setzen, sondern über systemd-networkd.</text:p>
      <text:p text:style-name="Text_20_body"><text:a xlink:type="simple" xlink:href="https://wiki.archlinux.org/title/systemd-networkd#Network_bridge_with_DHCP" text:style-name="Internet_20_link" text:visited-style-name="Visited_20_Internet_20_Link">https://wiki.archlinux.org/title/systemd-networkd#Network_bridge_with_DHCP</text:a></text:p>
      <text:h text:style-name="Heading_20_2" text:outline-level="2"><text:bookmark-start text:name="__RefHeading___rtmp_server_fuer_streaming_9"/><text:bookmark-start text:name="rtmp_server_fuer_streaming"/>rtmp Server für Streaming<text:bookmark-end text:name="__RefHeading___rtmp_server_fuer_streaming_9"/><text:bookmark-end text:name="rtmp_server_fuer_streaming"/></text:h>
      <text:p text:style-name="Text_20_body"><text:a xlink:type="simple" xlink:href="https://blog.unixweb.de/video-streaming-server-mit-restreamer-2-0/" text:style-name="Internet_20_link" text:visited-style-name="Visited_20_Internet_20_Link">https://blog.unixweb.de/video-streaming-server-mit-restreamer-2-0/</text:a></text:p>
      <text:p text:style-name="Text_20_body"><text:a xlink:type="simple" xlink:href="https://blog.unixweb.de/video-streaming-server-auf-einem-raspberry-pi/" text:style-name="Internet_20_link" text:visited-style-name="Visited_20_Internet_20_Link">https://blog.unixweb.de/video-streaming-server-auf-einem-raspberry-pi/</text:a></text:p>
      <text:p text:style-name="Text_20_body">Hier wird als Streaming Lösung der datarhei Restreamer von <text:a xlink:type="simple" xlink:href="https://datarhei.com/" text:style-name="Internet_20_link" text:visited-style-name="Visited_20_Internet_20_Link">https://datarhei.com/</text:a> der FOSS GmbH Schweiz in einem Docker Container benutzt. Siehe <text:a xlink:type="simple" xlink:href="https://hub.docker.com/r/datarhei/restreamer" text:style-name="Internet_20_link" text:visited-style-name="Visited_20_Internet_20_Link">https://hub.docker.com/r/datarhei/restre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6:24</meta:creation-date>
    <dc:creator>Generated</dc:creator>
    <dc:date>2025-06-17T22::06:24</dc:date>
    <dc:language>en-US</dc:language>
    <meta:editing-cycles>1</meta:editing-cycles>
    <meta:editing-duration>PT0S</meta:editing-duration>
    <dc:title>raspi</dc:title>
  </office:meta>
</office:document-meta>
</file>