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linuxhandbook.com/mongodb-upgrade-rocket-chat/" text:style-name="Internet_20_link" text:visited-style-name="Visited_20_Internet_20_Link">https://linuxhandbook.com/mongodb-upgrade-rocket-chat/</text:a></text:p>
      <text:p text:style-name="Text_20_body"><text:a xlink:type="simple" xlink:href="https://www.digitalocean.com/community/tutorials/how-to-install-node-js-on-ubuntu-20-04-de" text:style-name="Internet_20_link" text:visited-style-name="Visited_20_Internet_20_Link">https://www.digitalocean.com/community/tutorials/how-to-install-node-js-on-ubuntu-20-04-de</text:a></text:p>
      <text:p text:style-name="Text_20_body"><text:a xlink:type="simple" xlink:href="https://docs.rocket.chat/quick-start/deploying-rocket.chat/other-deployment-methods/manual-installation/debian-based-distros/ubuntu" text:style-name="Internet_20_link" text:visited-style-name="Visited_20_Internet_20_Link">https://docs.rocket.chat/quick-start/deploying-rocket.chat/other-deployment-methods/manual-installation/debian-based-distros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0::54:51</meta:creation-date>
    <dc:creator>Generated</dc:creator>
    <dc:date>2025-05-19T10::54:51</dc:date>
    <dc:language>en-US</dc:language>
    <meta:editing-cycles>1</meta:editing-cycles>
    <meta:editing-duration>PT0S</meta:editing-duration>
    <dc:title>rocketchat</dc:title>
  </office:meta>
</office:document-meta>
</file>