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"/><text:bookmark-start text:name="__RefHeading___ruby_zammad_1"/><text:bookmark-start text:name="ruby_zammad"/>RUBY &amp; ZAMMAD<text:bookmark-end text:name="__RefHeading___ruby_zammad_1"/><text:bookmark-end text:name="ruby_zammad"/></text:h>
      <text:p text:style-name="Text_20_body">Achtung: die Ubuntu Pakete sind veraltet, besser ist die Installation lokal pro User über rbenv. Die Anleitung für Zammad ist auch veraltet und stellenweise falsch, man muss also mischen.</text:p>
      <text:h text:style-name="Heading_20_2" text:outline-level="2"><text:bookmark-start text:name="__RefHeading___ruby_installation_fuer_einen_user_mit_rbenv_und_ruby-build_2"/><text:bookmark-start text:name="ruby_installation_fuer_einen_user_mit_rbenv_und_ruby-build"/>Ruby Installation für einen User mit rbenv und ruby-build<text:bookmark-end text:name="__RefHeading___ruby_installation_fuer_einen_user_mit_rbenv_und_ruby-build_2"/><text:bookmark-end text:name="ruby_installation_fuer_einen_user_mit_rbenv_und_ruby-build"/></text:h>
      <text:p text:style-name="Text_20_body"><text:a xlink:type="simple" xlink:href="https://www.digitalocean.com/community/tutorials/how-to-install-ruby-on-rails-with-rbenv-on-ubuntu-18-04" text:style-name="Internet_20_link" text:visited-style-name="Visited_20_Internet_20_Link">https://www.digitalocean.com/community/tutorials/how-to-install-ruby-on-rails-with-rbenv-on-ubuntu-18-04</text:a></text:p>
      <text:p text:style-name="Text_20_body"><text:a xlink:type="simple" xlink:href="https://gorails.com/setup/ubuntu/18.04#ruby-rbenv" text:style-name="Internet_20_link" text:visited-style-name="Visited_20_Internet_20_Link">https://gorails.com/setup/ubuntu/18.04#ruby-rbenv</text:a></text:p>
      <text:p text:style-name="Preformatted_20_Text"><text:line-break/>cd<text:line-break/>git clone https://github.com/rbenv/rbenv.git ~/.rbenv<text:line-break/>echo 'export PATH="$HOME/.rbenv/bin:$PATH"'&gt;&gt; ~/.bashrc<text:line-break/>echo 'eval "$(rbenv init -)"'&gt;&gt; ~/.bashrc<text:line-break/>exec $SHELL<text:line-break/><text:line-break/>git clone https://github.com/rbenv/ruby-build.git ~/.rbenv/plugins/ruby-build<text:line-break/>echo 'export PATH="$HOME/.rbenv/plugins/ruby-build/bin:$PATH"'&gt;&gt; ~/.bashrc<text:line-break/>exec $SHELL<text:line-break/></text:p>
      <text:p text:style-name="Text_20_body">Danach mit rbenv install -l die möglichen versionen anzeigen und mit rbenv install eine davon installieren.</text:p>
      <text:p text:style-name="Text_20_body"><text:span text:style-name="Source_20_Text">rbenv install 2.6.6 </text:span></text:p>
      <text:p text:style-name="Text_20_body"><text:span text:style-name="Source_20_Text">rbenv global 2.6.6. </text:span></text:p>
      <text:p text:style-name="Text_20_body"><text:span text:style-name="Source_20_Text">ruby -v</text:span></text:p>
      <text:p text:style-name="Text_20_body">Danach komtm der bundler</text:p>
      <text:p text:style-name="Text_20_body"> <text:span text:style-name="Source_20_Text">gem install bundler</text:span></text:p>
      <text:h text:style-name="Heading_20_2" text:outline-level="2"><text:bookmark-start text:name="__RefHeading___zammad_3"/><text:bookmark-start text:name="zammad"/>ZAMMAD<text:bookmark-end text:name="__RefHeading___zammad_3"/><text:bookmark-end text:name="zammad"/></text:h>
      <text:p text:style-name="Text_20_body">Grundsätzliche Zammad Source Installation:</text:p>
      <text:p text:style-name="Text_20_body"><text:a xlink:type="simple" xlink:href="https://docs.zammad.org/en/latest/install/source.html" text:style-name="Internet_20_link" text:visited-style-name="Visited_20_Internet_20_Link">https://docs.zammad.org/en/latest/install/source.html</text:a></text:p>
      <text:p text:style-name="Text_20_body">Zammad Installationspaket holen</text:p>
      <text:p text:style-name="Preformatted_20_Text"><text:line-break/>sudo wget https://ftp.zammad.com/zammad-latest.tar.gz<text:line-break/>$ sudo tar -xzf zammad-latest.tar.gz -C zammad<text:line-break/><text:line-break/>Falsche Permissions korrigieren<text:line-break/><text:line-break/>chown -R zammad:zammad zammad<text:line-break/></text:p>
      <text:h text:style-name="Heading_20_3" text:outline-level="3"><text:bookmark-start text:name="__RefHeading___alles_weitere_wird_im_user_zammad_erledigt_4"/><text:bookmark-start text:name="alles_weitere_wird_im_user_zammad_erledigt"/>Alles Weitere wird im User zammad erledigt<text:bookmark-end text:name="__RefHeading___alles_weitere_wird_im_user_zammad_erledigt_4"/><text:bookmark-end text:name="alles_weitere_wird_im_user_zammad_erledigt"/></text:h>
      <text:p text:style-name="Preformatted_20_Text">$ sudo su - zammad<text:line-break/></text:p>
      <text:h text:style-name="Heading_20_3" text:outline-level="3"><text:bookmark-start text:name="__RefHeading___rbenv_installationsumgebung_fuer_ruby_5"/><text:bookmark-start text:name="rbenv_installationsumgebung_fuer_ruby"/>rbenv Installationsumgebung für ruby<text:bookmark-end text:name="__RefHeading___rbenv_installationsumgebung_fuer_ruby_5"/><text:bookmark-end text:name="rbenv_installationsumgebung_fuer_ruby"/></text:h>
      <text:p text:style-name="Text_20_body">command prefixed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it clone https://github.com/rbenv/rbenv.git ~/.rbenv<text:line-break/> <text:line-break/>echo 'export PATH="$HOME/.rbenv/bin:$PATH"'&gt;&gt; ~/.bashrc<text:line-break/>echo 'eval "$(rbenv init -)"'&gt;&gt; ~/.bashrc<text:line-break/>source ~/.bashrc</text:p>
          </table:table-cell>
        </table:table-row>
      </table:table>
      <text:h text:style-name="Heading_20_3" text:outline-level="3"><text:bookmark-start text:name="__RefHeading___ruby_build_plugin_6"/><text:bookmark-start text:name="ruby_build_plugin"/>ruby build plugin<text:bookmark-end text:name="__RefHeading___ruby_build_plugin_6"/><text:bookmark-end text:name="ruby_build_plugin"/></text:h>
      <text:p text:style-name="Text_20_body">command prefixe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''git clone https://github.com/rbenv/ruby-build.git ~/.rbenv/plugins/ruby-build''<text:line-break/>&lt;/code-pre&gt;<text:line-break/> <text:line-break/>==== Liste installierbarer Versionen ====<text:line-break/> <text:line-break/>&lt;code&gt;<text:line-break/>rbenv install -l<text:line-break/> <text:line-break/>rbenv install 2.6.5</text:p>
          </table:table-cell>
        </table:table-row>
      </table:table>
      <text:p text:style-name="Text_20_body">global setzen</text:p>
      <text:p text:style-name="Preformatted_20_Text">rbenv global 2.6.5<text:line-break/></text:p>
      <text:p text:style-name="Text_20_body">verifizieren mit ruby -v. Dabei Versionskonflikt auflösen durch editieren von .ruby-version</text:p>
      <text:p text:style-name="Preformatted_20_Text">zammad@develd:~$ ruby -v<text:line-break/>rbenv: version `2.5.5' is not installed (set by /opt/zammad/.ruby-version)<text:line-break/>zammad@develd:~$ ruby -v<text:line-break/><text:line-break/>nano .ruby-version<text:line-break/></text:p>
      <text:p text:style-name="Text_20_body">ggf. richtige Version installieren.</text:p>
      <text:h text:style-name="Heading_20_3" text:outline-level="3"><text:bookmark-start text:name="__RefHeading___gems_7"/><text:bookmark-start text:name="gems"/>GEMS<text:bookmark-end text:name="__RefHeading___gems_7"/><text:bookmark-end text:name="gems"/></text:h>
      <text:p text:style-name="Preformatted_20_Text">echo "gem: --no-document"&gt; ~/.gemrc<text:line-break/><text:line-break/>gem install bundler<text:line-break/></text:p>
      <text:p text:style-name="Text_20_body">check</text:p>
      <text:p text:style-name="Preformatted_20_Text">zammad@develd:~$ gem env home<text:line-break/>/opt/zammad/.rbenv/versions/2.5.8/lib/ruby/gems/2.5.0<text:line-break/></text:p>
      <text:p text:style-name="Text_20_body">Wechsel auf ZAMMAD Installation</text:p>
      <text:p text:style-name="Preformatted_20_Text">gem install rake rails<text:line-break/></text:p>
      <text:p text:style-name="Text_20_body">Für mysql:</text:p>
      <text:p text:style-name="Preformatted_20_Text"><text:line-break/></text:p>
      <text:p text:style-name="Preformatted_20_Text">bundle install --without test development postgres<text:line-break/></text:p>
      <text:h text:style-name="Heading_20_3" text:outline-level="3"><text:bookmark-start text:name="__RefHeading___datenbank_konfigurieren_8"/><text:bookmark-start text:name="datenbank_konfigurieren"/>Datenbank konfigurieren<text:bookmark-end text:name="__RefHeading___datenbank_konfigurieren_8"/><text:bookmark-end text:name="datenbank_konfigurieren"/></text:h>
      <text:p text:style-name="Text_20_body">database.yml</text:p>
      <text:p text:style-name="Preformatted_20_Text">#### mysql config #####<text:line-break/><text:line-break/> adapter: mysql2<text:line-break/> username: zammad<text:line-break/> password: 4JrdEyqYzkLw7kqT<text:line-break/><text:line-break/> # If the database server is not on localhost, you can set hostname and port:<text:line-break/> host: 10.10.10.16<text:line-break/> port: 3306<text:line-break/></text:p>
      <text:p text:style-name="Text_20_body">Datenbank erstellen</text:p>
      <text:p text:style-name="Preformatted_20_Text">bundle exec rake db:create<text:line-break/></text:p>
      <text:p text:style-name="Text_20_body">Datenbank befüllen</text:p>
      <text:p text:style-name="Preformatted_20_Text">bundle exec rake db:migrate<text:line-break/></text:p>
      <text:p text:style-name="Text_20_body">Wiederholte Installation wenn Ruby schon für den User installiert ist:</text:p>
      <text:p text:style-name="Preformatted_20_Text">echo 'export PATH="$HOME/.rbenv/bin:$PATH"'&gt;&gt; ~/.bashrc<text:line-break/>zammad@develd:~$ echo 'eval "$(rbenv init -)"'&gt;&gt; ~/.bashrc<text:line-break/>zammad@develd:~$ source ~/.bashrc<text:line-break/>zammad@develd:~$ type rbenv<text:line-break/></text:p>
      <text:p text:style-name="Preformatted_20_Text">zammad@develd:~$ bundle config set without 'test development postgres'<text:line-break/></text:p>
      <text:p text:style-name="Text_20_body">(ersetzt</text:p>
      <text:p text:style-name="Preformatted_20_Text">bundle install --without<text:line-break/>test development postgres<text:line-break/></text:p>
      <text:p text:style-name="Text_20_body">Datenbank neu anlegen</text:p>
      <text:p text:style-name="Preformatted_20_Text">bundle exec rake db:create<text:line-break/>zammad@host $ bundle exec rake db:migrate<text:line-break/>zammad@host $ bundle exec rake db:seed<text:line-break/></text:p>
      <text:p text:style-name="Text_20_body">Danach precompile</text:p>
      <text:p text:style-name="Preformatted_20_Text">bundle exec rake assets:precompile<text:line-break/></text:p>
      <text:h text:style-name="Heading_20_3" text:outline-level="3"><text:bookmark-start text:name="__RefHeading___aktivierung_per_systemd_9"/><text:bookmark-start text:name="aktivierung_per_systemd"/>Aktivierung per systemd<text:bookmark-end text:name="__RefHeading___aktivierung_per_systemd_9"/><text:bookmark-end text:name="aktivierung_per_systemd"/></text:h>
      <text:p text:style-name="Preformatted_20_Text">zammad@develd:~$ cd script/systemd/<text:line-break/>zammad@develd:~/script/systemd$ ls<text:line-break/>install-zammad-systemd-services.sh<text:s text:c="2"/>zammad.env<text:s text:c="2"/>zammad-rails.service<text:s text:c="2"/>zammad-scheduler.service<text:s text:c="2"/>zammad.service<text:s text:c="2"/>zammad-websocket.service<text:line-break/>zammad@develd:~/script/systemd$ sudo ./install-zammad-systemd-services.sh<text:line-break/>[sudo] password for zammad:<text:line-break/>zammad@develd:~/script/systemd$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1T07::16:35</meta:creation-date>
    <dc:creator>Generated</dc:creator>
    <dc:date>2025-07-01T07::16:35</dc:date>
    <dc:language>en-US</dc:language>
    <meta:editing-cycles>1</meta:editing-cycles>
    <meta:editing-duration>PT0S</meta:editing-duration>
    <dc:title>ruby</dc:title>
  </office:meta>
</office:document-meta>
</file>