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ll"/><text:bookmark-start text:name="__RefHeading___shell_1"/><text:bookmark-start text:name="shell"/>Shell<text:bookmark-end text:name="__RefHeading___shell_1"/><text:bookmark-end text:name="shell"/></text:h>
      <text:p text:style-name="Text_20_body"><text:a xlink:type="simple" xlink:href="http://www.gnu.org/software/bash/manual/bashref.html" text:style-name="Internet_20_link" text:visited-style-name="Visited_20_Internet_20_Link">http://www.gnu.org/software/bash/manual/bashref.html</text:a></text:p>
      <text:p text:style-name="Text_20_body"><text:a xlink:type="simple" xlink:href="https://www.shellscript.sh/" text:style-name="Internet_20_link" text:visited-style-name="Visited_20_Internet_20_Link">https://www.shellscript.sh/</text:a></text:p>
      <text:p text:style-name="Text_20_body"><text:a xlink:type="simple" xlink:href="http://www.linux-services.org/shell/" text:style-name="Internet_20_link" text:visited-style-name="Visited_20_Internet_20_Link">http://www.linux-services.org/shell/</text:a></text:p>
      <text:h text:style-name="Heading_20_2" text:outline-level="2"><text:bookmark-start text:name="__RefHeading___screen_2"/><text:bookmark-start text:name="screen"/>Screen<text:bookmark-end text:name="__RefHeading___screen_2"/><text:bookmark-end text:name="screen"/></text:h>
      <text:p text:style-name="Text_20_body">Siehe auch <text:a xlink:type="simple" xlink:href="https://www.mattcutts.com/blog/a-quick-tutorial-on-screen/" text:style-name="Internet_20_link" text:visited-style-name="Visited_20_Internet_20_Link">https://www.mattcutts.com/blog/a-quick-tutorial-on-screen/</text:a></text:p>
      <text:p text:style-name="Text_20_body"><text:span text:style-name="Strong_20_Emphasis">Screen Arbeitsablauf</text:span></text:p>
      <text:p text:style-name="Text_20_body">Normalerweise im User, nicht mit sudo</text:p>
      <text:p text:style-name="Text_20_body"><text:span text:style-name="Source_20_Text">screen -S [name]</text:span></text:p>
      <text:p text:style-name="Text_20_body">alternativ screen -R (erzeugt neue Session wenn noch keine da oder re-attached an vorhandene)</text:p>
      <text:p text:style-name="Text_20_body">Weitere Screen Session wird mit Ctrl + a eröffnet.</text:p>
      <text:p text:style-name="Text_20_body">Wechseln zwischen den Sessions mit Control-a [Nummer], wobei 0 die erste ist</text:p>
      <text:p text:style-name="Text_20_body">Hilfe: Ctrl A ?</text:p>
      <text:p text:style-name="Text_20_body">Liste aller Fenster in einer Session Ctrl A w</text:p>
      <text:p text:style-name="Text_20_body">Von Session abmelden</text:p>
      <text:p text:style-name="Text_20_body"><text:span text:style-name="Source_20_Text">Ctrl-A d</text:span></text:p>
      <text:p text:style-name="Text_20_body">Danach aus ssh abmelden, die screen session läuft weiter. Von einem anderen Ort wieder per ssh auf die Arbeitsmaschine und dann wieder an die Session binden</text:p>
      <text:p text:style-name="Text_20_body"><text:span text:style-name="Source_20_Text">screen -d -R sessionname </text:span> will resume a session that you started in a different location.</text:p>
      <text:p text:style-name="Text_20_body"><text:span text:style-name="Strong_20_Emphasis">Alle Screen Sesions auflisten</text:span></text:p>
      <text:p text:style-name="Text_20_body">screen -ls</text:p>
      <text:p text:style-name="Text_20_body"><text:span text:style-name="Strong_20_Emphasis">Session killen</text:span></text:p>
      <text:p text:style-name="Text_20_body">$ screen -X -S [session # you want to kill] quit</text:p>
      <text:h text:style-name="Heading_20_2" text:outline-level="2"><text:bookmark-start text:name="__RefHeading___groesse_eines_uvz_ermitteln_3"/><text:bookmark-start text:name="groesse_eines_uvz_ermitteln"/>Größe eines Uvz ermitteln<text:bookmark-end text:name="__RefHeading___groesse_eines_uvz_ermitteln_3"/><text:bookmark-end text:name="groesse_eines_uvz_ermitteln"/></text:h>
      <text:p text:style-name="Preformatted_20_Text"> { find ocdata/ -type f -name "*.*" -printf "%s+"; echo 0; } | bc | numfmt --to=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4::03:15</meta:creation-date>
    <dc:creator>Generated</dc:creator>
    <dc:date>2025-05-12T04::03:15</dc:date>
    <dc:language>en-US</dc:language>
    <meta:editing-cycles>1</meta:editing-cycles>
    <meta:editing-duration>PT0S</meta:editing-duration>
    <dc:title>shell</dc:title>
  </office:meta>
</office:document-meta>
</file>