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elly"/><text:bookmark-start text:name="__RefHeading___farbcodes_1"/><text:bookmark-start text:name="farbcodes"/>Farbcodes<text:bookmark-end text:name="__RefHeading___farbcodes_1"/><text:bookmark-end text:name="farbcodes"/></text:h>
      <text:p text:style-name="Text_20_body">The normal mode of the device is its typical operational state when powered on, free from alarms, updates, calibrations, or ongoing configuration changes. <text:span text:style-name="Strong_20_Emphasis">LED blinking</text:span>: In normal mode, the LED will blink <text:span text:style-name="Strong_20_Emphasis">0,5 sec on, 2 sec off</text:span> to indicate the device's status. The LED colours and patterns will depend on whether the device is included or excluded from the network, as well as whether it is calibrated or not.</text:p>
      <text:h text:style-name="Heading_20_2" text:outline-level="2"><text:bookmark-start text:name="__RefHeading___plug_s_2"/><text:bookmark-start text:name="plug_s"/>Plug S<text:bookmark-end text:name="__RefHeading___plug_s_2"/><text:bookmark-end text:name="plug_s"/></text:h>
      <text:p text:style-name="Text_20_body"> <text:span text:style-name="Strong_20_Emphasis">Green</text:span>  : This LED colour pattern indicates that the device is <text:span text:style-name="Strong_20_Emphasis">added (</text:span><text:span text:style-name="Strong_20_Emphasis">included)</text:span> in the network.
 <text:span text:style-name="Strong_20_Emphasis">Red</text:span> <text:span text:style-name="Strong_20_Emphasis"> SOLID ON</text:span>:
 <text:span text:style-name="Strong_20_Emphasis">Settings mode:</text:span>
 
 <text:span text:style-name="Strong_20_Emphasis">LED solid on</text:span></text:p>
      <text:list text:style-name="List_20_1" text:continue-numbering="false">
        <text:list-item/>
      </text:list>
      <text:p text:style-name="Text_20_body"> <text:span text:style-name="Strong_20_Emphasis">Blue</text:span>  : This LED colour is used for <text:span text:style-name="Strong_20_Emphasis">adding</text:span>  (inclusion) or <text:span text:style-name="Strong_20_Emphasis">removing</text:span>  (exclusion) of the device from the network.</text:p>
      <text:list text:style-name="List_20_1" text:continue-numbering="false">
        <text:list-item/>
      </text:list>
      <text:p text:style-name="Text_20_body"> <text:span text:style-name="Strong_20_Emphasis">Red</text:span>  : This LED colour is used for a <text:span text:style-name="Strong_20_Emphasis">factory reset</text:span>.</text:p>
      <text:list text:style-name="List_20_1" text:continue-numbering="false">
        <text:list-item/>
      </text:list>
      <text:p text:style-name="Text_20_body"> <text:span text:style-name="Strong_20_Emphasis">Yellow</text:span>  : This LED colour is used for <text:span text:style-name="Strong_20_Emphasis">calibration</text:span>  of the device (valid for Shutters and Dimmers)
 <text:span text:style-name="Strong_20_Emphasis">Settings in progres:</text:span>
     while you're in the setting you want to trigger./Verdana,Geneva,sans-serif;;inherit;;inherit&gt;<text:span text:style-name="Strong_20_Emphasis">LED blinking</text:span>: In settings in progres, the LED will blink <text:span text:style-name="Strong_20_Emphasis">0,1 sec on, 0,1 sec off</text:span> to indicate the setting being executed. The LED colours and patterns will depend on the selected setting.&lt;/font&gt;</text:p>
      <text:h text:style-name="Heading_20_2" text:outline-level="2"><text:bookmark-start text:name="__RefHeading___plug_s_device_is_already_owned_by_another_user_3"/><text:bookmark-start text:name="plug_s_device_is_already_owned_by_another_user"/>Plug S "Device is already owned by another User"<text:bookmark-end text:name="__RefHeading___plug_s_device_is_already_owned_by_another_user_3"/><text:bookmark-end text:name="plug_s_device_is_already_owned_by_another_user"/></text:h>
      <text:p text:style-name="Text_20_body">Diese Fehlermeldung erscheint, wenn man versucht, das Device auf der Shelly Cloud zu integrieren. Ursache: die Unique ID des Devices war anfangs nur sechs-stellig und damit zu kurz, um in der gesamten Geräte-Population absolut eindeutig zu sein.</text:p>
      <text:p text:style-name="Preformatted_20_Text">Device ID: 42E6AE (4384430)<text:line-break/></text:p>
      <text:p text:style-name="Text_20_body">Das kann man aber ändern. Wenn der Shelly im lokalen Netz ist, reicht ein http GET auf diese lokale Adresse</text:p>
      <text:p text:style-name="Preformatted_20_Text">http://deviceip/longifyid<text:line-break/></text:p>
      <text:p text:style-name="Text_20_body">Der Shelly Plug S bootet neu und muss wieder in das lokale WLAN übertragen werden. Danach hat er eine lange Unique ID</text:p>
      <text:p text:style-name="Preformatted_20_Text">Device ID: BCFF4D42E6AE (207804698912430)<text:line-break/></text:p>
      <text:p text:style-name="Text_20_body">Das Aufnehmen in die Shelly Cloud funktioniert ohne Proble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40:30</meta:creation-date>
    <dc:creator>Generated</dc:creator>
    <dc:date>2025-05-09T23::40:30</dc:date>
    <dc:language>en-US</dc:language>
    <meta:editing-cycles>1</meta:editing-cycles>
    <meta:editing-duration>PT0S</meta:editing-duration>
    <dc:title>shelly</dc:title>
  </office:meta>
</office:document-meta>
</file>