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rewall"/><text:bookmark-start text:name="__RefHeading___shorewall_auf_der_kommandozeile_1"/><text:bookmark-start text:name="shorewall_auf_der_kommandozeile"/>Shorewall auf der Kommandozeile<text:bookmark-end text:name="__RefHeading___shorewall_auf_der_kommandozeile_1"/><text:bookmark-end text:name="shorewall_auf_der_kommandozeile"/></text:h>
      <text:p text:style-name="Text_20_body">Aktuelle Konfiguration auslesen (-c mit Route Cache)</text:p>
      <text:p text:style-name="Text_20_body"><text:span text:style-name="Source_20_Text">shorewall dump</text:span></text:p>
      <text:p text:style-name="Text_20_body">Firewall komplett öffnen </text:p>
      <text:p text:style-name="Text_20_body"><text:span text:style-name="Source_20_Text">shorewall clear</text:span></text:p>
      <text:p text:style-name="Text_20_body">Firewall bei laufender Firewall wieder starten. Bestehende Verbindungen bleiben erhalten.</text:p>
      <text:p text:style-name="Text_20_body"><text:span text:style-name="Source_20_Text">shorewall refresh</text:span></text:p>
      <text:p text:style-name="Text_20_body">Paket und Byte-Zähler in alle chains zurücksetzen </text:p>
      <text:p text:style-name="Text_20_body"><text:span text:style-name="Source_20_Text">shorewall reset [chain, …]</text:span></text:p>
      <text:p text:style-name="Text_20_body">Reports, bei -t nur von heute</text:p>
      <text:p text:style-name="Text_20_body"><text:span text:style-name="Source_20_Text">shorewall hits</text:span></text:p>
      <text:p text:style-name="Text_20_body">Weitere Reports mit "shorewall show":</text:p>
      <text:list text:style-name="List_20_1" text:continue-numbering="false">
        <text:list-item>
          <text:p text:style-name="List_20_1_Content_First"> "shorewall show ip" aktuelle ipv4 Konfiguration</text:p>
        </text:list-item>
        <text:list-item>
          <text:p text:style-name="List_20_1_Content"> "shorewall show log" letzte 20 Log Einträge, bei -m mit MAC</text:p>
        </text:list-item>
        <text:list-item>
          <text:p text:style-name="List_20_1_Content"> "shorewall show routing" zeigt das ipv4 Routing </text:p>
        </text:list-item>
        <text:list-item>
          <text:p text:style-name="List_20_1_Content"> "shorewall show raw" entspricht " iptables -t raw -L -n -v."</text:p>
        </text:list-item>
        <text:list-item>
          <text:p text:style-name="List_20_1_Content_Last"> "shorewlal show zones" zeigt die Zo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25:09</meta:creation-date>
    <dc:creator>Generated</dc:creator>
    <dc:date>2025-06-06T05::25:09</dc:date>
    <dc:language>en-US</dc:language>
    <meta:editing-cycles>1</meta:editing-cycles>
    <meta:editing-duration>PT0S</meta:editing-duration>
    <dc:title>shorewall</dc:title>
  </office:meta>
</office:document-meta>
</file>