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sh"/>Der root Login über ssh ist nicht möglich, stattdessen Login auf den User und dann sudo auf root mit</text:p>
      <text:p text:style-name="Preformatted_20_Text">sudo su<text:s text:c="2"/>-</text:p>
      <text:p text:style-name="Text_20_body">Der User-Login läuft über ein Zertifikat. So richtet man's ein:</text:p>
      <text:p text:style-name="Text_20_body">Serverseitig</text:p>
      <text:p text:style-name="Preformatted_20_Text"># To disable tunneled clear text passwords, change to no here!<text:line-break/>PasswordAuthentication no</text:p>
      <text:p text:style-name="Preformatted_20_Text">Protocol 2<text:line-break/># HostKeys for protocol version 2<text:line-break/>HostKey /etc/ssh/ssh_host_rsa_key<text:line-break/>HostKey /etc/ssh/ssh_host_dsa_key<text:line-break/>HostKey /etc/ssh/ssh_host_ecdsa_key</text:p>
      <text:p text:style-name="Preformatted_20_Text">''AllowUsers ruiko mikoto''</text:p>
      <text:p text:style-name="Text_20_body">User seitig:</text:p>
      <text:p text:style-name="Preformatted_20_Text">cd ~bruno<text:line-break/>mkdir .ssh<text:line-break/>chmod u=rwx,go-rwx.ssh<text:line-break/>touch .ssh/authorized_keys<text:line-break/>chmod u=rwx,go-rwx .ssh/authorized_keys<text:line-break/>vi .ssh/authorized_keys<text:line-break/>-- append ssh key --</text:p>
      <text:p text:style-name="Text_20_body">Als bruno (config for vi)</text:p>
      <text:p text:style-name="Preformatted_20_Text">vi ~/.bashrc<text:line-break/>-- append: --<text:line-break/>EDITOR=vi<text:line-break/>export EDITOR<text:line-break/>---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6T12::03:53</meta:creation-date>
    <dc:creator>Generated</dc:creator>
    <dc:date>2025-07-06T12::03:53</dc:date>
    <dc:language>en-US</dc:language>
    <meta:editing-cycles>1</meta:editing-cycles>
    <meta:editing-duration>PT0S</meta:editing-duration>
    <dc:title>ssh</dc:title>
  </office:meta>
</office:document-meta>
</file>