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h"/><text:bookmark-start text:name="__RefHeading___ssh_1"/><text:bookmark-start text:name="ssh"/>SSH<text:bookmark-end text:name="__RefHeading___ssh_1"/><text:bookmark-end text:name="ssh"/></text:h>
      <text:h text:style-name="Heading_20_2" text:outline-level="2"><text:bookmark-start text:name="__RefHeading___ssh_key_aendern_2"/><text:bookmark-start text:name="ssh_key_aendern"/>ssh key ändern<text:bookmark-end text:name="__RefHeading___ssh_key_aendern_2"/><text:bookmark-end text:name="ssh_key_aendern"/></text:h>
      <text:p text:style-name="Preformatted_20_Text">ssh-keygen -p</text:p>
      <text:list text:style-name="List_20_1" text:continue-numbering="false">
        <text:list-item>
          <text:p text:style-name="List_20_1_Content_First"> Key auswählen</text:p>
        </text:list-item>
        <text:list-item>
          <text:p text:style-name="List_20_1_Content"> altes PW eingeben</text:p>
        </text:list-item>
        <text:list-item>
          <text:p text:style-name="List_20_1_Content_Last"> neues PW eingeben</text:p>
        </text:list-item>
      </text:list>
      <text:h text:style-name="Heading_20_2" text:outline-level="2"><text:bookmark-start text:name="__RefHeading___kwallet_als_login_keychain_3"/><text:bookmark-start text:name="kwallet_als_login_keychain"/>kwallet als login keychain<text:bookmark-end text:name="__RefHeading___kwallet_als_login_keychain_3"/><text:bookmark-end text:name="kwallet_als_login_keychain"/></text:h>
      <text:p text:style-name="Text_20_body">Korrigiert und angepasst auf das aktuelle openSUSE Tumbleweed nach dieser Anleitung für manjaro
<text:a xlink:type="simple" xlink:href="https://forum.manjaro.org/t/howto-use-kwallet-as-a-login-keychain-for-storing-ssh-key-passphrases-on-kde/7088" text:style-name="Internet_20_link" text:visited-style-name="Visited_20_Internet_20_Link">https://forum.manjaro.org/t/howto-use-kwallet-as-a-login-keychain-for-storing-ssh-key-passphrases-on-kde/7088</text:a></text:p>
      <text:p text:style-name="Text_20_body"><text:span text:style-name="Strong_20_Emphasis">Zentrale Umgebungsvariable für SSH_ASKPASS auf kdewallet umleiten</text:span></text:p>
      <text:p text:style-name="Text_20_body">/etc/profile.d/ssh-askpass.sh</text:p>
      <text:p text:style-name="Preformatted_20_Text">#!/bin/sh<text:line-break/>export SSH_ASKPASS=/usr/libexec/ssh/ksshaskpass<text:line-break/> </text:p>
      <text:p text:style-name="Text_20_body">SSH_AUTH_SOCK in der <text:span text:style-name="Strong_20_Emphasis">bashrc</text:span> des Users setzen</text:p>
      <text:p text:style-name="Preformatted_20_Text">export SSH_AUTH_SOCK="$XDG_RUNTIME_DIR"/ssh-agent.socket</text:p>
      <text:p text:style-name="Text_20_body"><text:span text:style-name="Strong_20_Emphasis">systemd Service im Userspace</text:span></text:p>
      <text:p text:style-name="Text_20_body">mkdir -p ~/.config/systemd/user</text:p>
      <text:p text:style-name="Text_20_body">nano ~/.config/systemd/user/ssh-agent.service</text:p>
      <text:p text:style-name="Text_20_body"><text:span text:style-name="Strong_20_Emphasis">service File</text:span></text:p>
      <text:p text:style-name="Preformatted_20_Text">[Service]<text:line-break/>Type=simple<text:line-break/>Environment=SSH_AUTH_SOCK=%t/ssh-agent.socket<text:line-break/>Environment=DISPLAY=:0<text:line-break/>ExecStart=ssh-agent -D -a $SSH_AUTH_SOCK<text:line-break/>ExecStop=kill -15 $MAINPID<text:line-break/><text:line-break/>[Install]<text:line-break/>WantedBy=default.target</text:p>
      <text:p text:style-name="Text_20_body">Danach Reload und Start mit systemctl. </text:p>
      <text:p text:style-name="Text_20_body">KDE: <text:span text:style-name="Strong_20_Emphasis">Autostart Datei,</text:span> um die Keys beim Login zu laden:</text:p>
      <text:p text:style-name="Text_20_body">nano ~/.config/autostart/ssh-add.desktop</text:p>
      <text:p text:style-name="Preformatted_20_Text">[Desktop Entry]<text:line-break/>Exec=ssh-add -q ~/.ssh/key1 ~/.ssh/key2 ~/.ssh/key3 &lt; /dev/null<text:line-break/>Name=ssh-add<text:line-break/>Type=Application</text:p>
      <text:p text:style-name="Text_20_body">Keys manuell hinzufügen</text:p>
      <text:p text:style-name="Preformatted_20_Text">ssh-add -q /path/to/key &lt; /dev/nu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19:39</meta:creation-date>
    <dc:creator>Generated</dc:creator>
    <dc:date>2025-05-10T01::19:39</dc:date>
    <dc:language>en-US</dc:language>
    <meta:editing-cycles>1</meta:editing-cycles>
    <meta:editing-duration>PT0S</meta:editing-duration>
    <dc:title>ssh</dc:title>
  </office:meta>
</office:document-meta>
</file>