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nacms"/><text:bookmark-start text:name="__RefHeading___tinacms_httpstina.io_1"/><text:bookmark-start text:name="tinacms_httpstina.io"/>TinaCMS https://tina.io<text:bookmark-end text:name="__RefHeading___tinacms_httpstina.io_1"/><text:bookmark-end text:name="tinacms_httpstina.io"/></text:h>
      <text:p text:style-name="Text_20_body">Tina is an open-source, Git-backed headless content management system (CMS) that empowers both developers and content creators to collaborate seamlessly on a single platform. Tina enables developers to craft a custom visual editing experience perfectly tailored to their website or application while supporting a broad range of content types such as Markdown, MDX, and JSON.</text:p>
      <text:h text:style-name="Heading_20_1" text:outline-level="1"><text:bookmark-start text:name="__RefHeading___httpsnextjs.org_2"/><text:bookmark-start text:name="httpsnextjs.org"/>https://nextjs.org/<text:bookmark-end text:name="__RefHeading___httpsnextjs.org_2"/><text:bookmark-end text:name="httpsnextjs.org"/></text:h>
      <text:p text:style-name="Text_20_body"><text:a xlink:type="simple" xlink:href="https://nextjs.org/docs/getting-started/installation" text:style-name="Internet_20_link" text:visited-style-name="Visited_20_Internet_20_Link">https://nextjs.org/docs/getting-started/installation</text:a></text:p>
      <text:p text:style-name="Preformatted_20_Text">npx create-next-app@la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9::24:06</meta:creation-date>
    <dc:creator>Generated</dc:creator>
    <dc:date>2025-06-21T19::24:06</dc:date>
    <dc:language>en-US</dc:language>
    <meta:editing-cycles>1</meta:editing-cycles>
    <meta:editing-duration>PT0S</meta:editing-duration>
    <dc:title>tinacms</dc:title>
  </office:meta>
</office:document-meta>
</file>