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l"/><text:bookmark-start text:name="__RefHeading___ttl_-_arbeiten_mit_seriellem_kabel_1"/><text:bookmark-start text:name="ttl_-_arbeiten_mit_seriellem_kabel"/>TTL - Arbeiten mit seriellem Kabel<text:bookmark-end text:name="__RefHeading___ttl_-_arbeiten_mit_seriellem_kabel_1"/><text:bookmark-end text:name="ttl_-_arbeiten_mit_seriellem_kabel"/></text:h>
      <text:p text:style-name="Text_20_body">USB - TTL / UART / RS232 Adapterkabel mit PL2303HX Chipsatz</text:p>
      <text:p text:style-name="Text_20_body">Belegung:</text:p>
      <text:list text:style-name="List_20_1" text:continue-numbering="false">
        <text:list-item>
          <text:p text:style-name="List_20_1_Content_First">schwarz - Masse/Gnd</text:p>
        </text:list-item>
        <text:list-item>
          <text:p text:style-name="List_20_1_Content">grün - TXD</text:p>
        </text:list-item>
        <text:list-item>
          <text:p text:style-name="List_20_1_Content">weiß - RXD</text:p>
        </text:list-item>
        <text:list-item>
          <text:p text:style-name="List_20_1_Content_Last">rot - VCC 5V (3,3V durch Öffnen und umlöten des roten Kabels ebenfalls möglich)</text:p>
        </text:list-item>
      </text:list>
      <text:p text:style-name="Text_20_body">Putty for Linux: <text:a xlink:type="simple" xlink:href="https://software.opensuse.org/package/putty" text:style-name="Internet_20_link" text:visited-style-name="Visited_20_Internet_20_Link">https://software.opensuse.org/package/put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15::53:37</meta:creation-date>
    <dc:creator>Generated</dc:creator>
    <dc:date>2025-06-19T15::53:37</dc:date>
    <dc:language>en-US</dc:language>
    <meta:editing-cycles>1</meta:editing-cycles>
    <meta:editing-duration>PT0S</meta:editing-duration>
    <dc:title>ttl</dc:title>
  </office:meta>
</office:document-meta>
</file>