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"/><text:bookmark-start text:name="__RefHeading___global_1"/><text:bookmark-start text:name="global"/>Global<text:bookmark-end text:name="__RefHeading___global_1"/><text:bookmark-end text:name="global"/></text:h>
      <text:p text:style-name="Text_20_body">Versionsinformation</text:p>
      <text:p text:style-name="Preformatted_20_Text">root@devel:~# lsb_release -a<text:line-break/>No LSB modules are available.<text:line-break/>Distributor ID: Ubuntu<text:line-break/>Description:<text:s text:c="4"/>Ubuntu 18.04.4 LTS<text:line-break/>Release:<text:s text:c="8"/>18.04<text:line-break/>Codename:<text:s text:c="7"/>bionic<text:line-break/></text:p>
      <text:h text:style-name="Heading_20_2" text:outline-level="2"><text:bookmark-start text:name="__RefHeading___packet_export_import_2"/><text:bookmark-start text:name="packet_export_import"/>Packet Export Import<text:bookmark-end text:name="__RefHeading___packet_export_import_2"/><text:bookmark-end text:name="packet_export_import"/></text:h>
      <text:p text:style-name="Text_20_body">Export</text:p>
      <text:p text:style-name="Text_20_body">&lt;terminal&gt;
<text:span text:style-name="Source_20_Text">dpkg-query -f '${binary:Package}\n' -W&gt; packages_list.txt</text:span>
&lt;/terminal&gt;</text:p>
      <text:p text:style-name="Text_20_body">Import</text:p>
      <text:p text:style-name="Text_20_body">&lt;terminal&gt;
<text:span text:style-name="Source_20_Text">xargs -a packages_list.txt apt install</text:span>
&lt;/terminal&gt;</text:p>
      <text:h text:style-name="Heading_20_2" text:outline-level="2"><text:bookmark-start text:name="__RefHeading___cloud-init_3"/><text:bookmark-start text:name="cloud-init"/>cloud-init<text:bookmark-end text:name="__RefHeading___cloud-init_3"/><text:bookmark-end text:name="cloud-init"/></text:h>
      <text:p text:style-name="Text_20_body">abschalten per dpkg-reconfigure cloud-init</text:p>
      <text:h text:style-name="Heading_20_2" text:outline-level="2"><text:bookmark-start text:name="__RefHeading___netplan_4"/><text:bookmark-start text:name="netplan"/>netplan<text:bookmark-end text:name="__RefHeading___netplan_4"/><text:bookmark-end text:name="netplan"/></text:h>
      <text:h text:style-name="Heading_20_3" text:outline-level="3"><text:bookmark-start text:name="__RefHeading___einfaches_beispiel_5"/><text:bookmark-start text:name="einfaches_beispiel"/>Einfaches Beispiel<text:bookmark-end text:name="__RefHeading___einfaches_beispiel_5"/><text:bookmark-end text:name="einfaches_beispiel"/></text:h>
      <text:p text:style-name="Text_20_body">Beispiel yaml für proxmox VM:</text:p>
      <text:p text:style-name="Preformatted_20_Text">network:<text:line-break/><text:s text:c="2"/>version: 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138.201.52.38/26]<text:line-break/><text:s text:c="6"/>gateway4:<text:s text:c="2"/>138.201.52.41<text:line-break/><text:s text:c="6"/>nameservers:<text:line-break/><text:s text:c="8"/>addresses:<text:s text:c="2"/>[213.133.98.98,213.133.99.99,213.133.100.100]<text:line-break/><text:s text:c="6"/>routes:<text:line-break/><text:s text:c="8"/>- to:<text:s text:c="2"/>0.0.0.0/0<text:line-break/><text:s text:c="10"/>via:<text:s text:c="2"/>138.201.52.41<text:line-break/><text:s text:c="10"/>on-link:<text:s text:c="2"/>true<text:line-break/></text:p>
      <text:h text:style-name="Heading_20_3" text:outline-level="3"><text:bookmark-start text:name="__RefHeading___beispiel_fuer_zwei_schnittstellen_mit_routing_6"/><text:bookmark-start text:name="beispiel_fuer_zwei_schnittstellen_mit_routing"/>Beispiel für zwei Schnittstellen mit Routing<text:bookmark-end text:name="__RefHeading___beispiel_fuer_zwei_schnittstellen_mit_routing_6"/><text:bookmark-end text:name="beispiel_fuer_zwei_schnittstellen_mit_routing"/></text:h>
      <text:p text:style-name="Preformatted_20_Text">network:<text:line-break/><text:s text:c="2"/>version: 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 138.201.52.53/26 ]<text:line-break/><text:s text:c="6"/># gateway4:<text:s text:c="2"/>138.201.52.1<text:line-break/><text:s text:c="6"/>nameservers:<text:line-break/><text:s text:c="8"/>addresses:<text:s text:c="2"/>[ 213.133.98.98, 213.133.99.99, 213.133.100.100 ]<text:line-break/><text:s text:c="6"/>routes:<text:line-break/><text:s text:c="8"/>- to:<text:s text:c="2"/>default<text:line-break/><text:s text:c="10"/>via:<text:s text:c="2"/>138.201.52.1<text:line-break/><text:s text:c="10"/>table: 101<text:line-break/><text:s text:c="6"/>routing-policy:<text:line-break/><text:s text:c="8"/>- from: 0.0.0.0/0<text:line-break/><text:s text:c="10"/>table: 101<text:line-break/><text:s text:c="4"/>ens19:<text:line-break/><text:s text:c="6"/>dhcp4:<text:s text:c="2"/>no<text:line-break/><text:s text:c="6"/>addresses:<text:s text:c="2"/>[ 10.10.10.34/24 ]<text:line-break/><text:s text:c="6"/># gateway4:<text:s text:c="2"/>10.10.10.1<text:line-break/><text:s text:c="6"/>nameservers:<text:line-break/><text:s text:c="8"/>addresses:<text:s text:c="2"/>[ 213.133.98.98, 213.133.99.99, 213.133.100.100 ]<text:line-break/><text:s text:c="6"/>routes:<text:line-break/><text:s text:c="8"/>- to:<text:s text:c="2"/>138.201.52.0/26<text:line-break/><text:s text:c="10"/>via:<text:s text:c="2"/>138.201.52.1<text:line-break/><text:s text:c="8"/>- to:<text:s text:c="2"/>10.10.10.0/24<text:line-break/><text:s text:c="10"/>via:<text:s text:c="2"/>10.10.10.1<text:line-break/><text:s text:c="10"/>table: 102<text:line-break/><text:s text:c="6"/>routing-policy:<text:line-break/><text:s text:c="8"/>- from: 10.10.10.0/24<text:line-break/><text:s text:c="10"/>table: 102<text:line-break/><text:line-break/></text:p>
      <text:p text:style-name="Text_20_body">Achtung: gateway4 ist <text:span text:style-name="Strong_20_Emphasis">deprecated</text:span>, siehe <text:a xlink:type="simple" xlink:href="https://www.techrepublic.com/article/set-default-gateway-with-netplan-now-gateway4-been-deprecated/" text:style-name="Internet_20_link" text:visited-style-name="Visited_20_Internet_20_Link">https://www.techrepublic.com/article/set-default-gateway-with-netplan-now-gateway4-been-deprecated/</text:a></text:p>
      <text:h text:style-name="Heading_20_2" text:outline-level="2"><text:bookmark-start text:name="__RefHeading___dnsmasq_startet_nicht_wegen_konflikt_mit_systemd-resolvd_7"/><text:bookmark-start text:name="dnsmasq_startet_nicht_wegen_konflikt_mit_systemd-resolvd"/>dnsmasq startet nicht wegen Konflikt mit systemd-resolvd<text:bookmark-end text:name="__RefHeading___dnsmasq_startet_nicht_wegen_konflikt_mit_systemd-resolvd_7"/><text:bookmark-end text:name="dnsmasq_startet_nicht_wegen_konflikt_mit_systemd-resolvd"/></text:h>
      <text:p text:style-name="Text_20_body">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<text:p text:style-name="Text_20_body">Lösung: systemd-resolvd über /etc/systemd/resolved.conf abschalten:</text:p>
      <text:p text:style-name="Text_20_body">''# disabled 15.10.18 thr DNSStubListener=no</text:p>
      <text:h text:style-name="Heading_20_3" text:outline-level="3"><text:bookmark-start text:name="__RefHeading___openvpn_meldung_crl_has_expired_8"/><text:bookmark-start text:name="openvpn_meldung_crl_has_expired"/>OpenVPN Meldung "CRL has expired"<text:bookmark-end text:name="__RefHeading___openvpn_meldung_crl_has_expired_8"/><text:bookmark-end text:name="openvpn_meldung_crl_has_expired"/></text:h>
      <text:p text:style-name="Text_20_body">easyrsa: crl neu erzeugen, rüberkopieren. Siehe <text:a xlink:type="simple" xlink:href="https://www.jobishmathew.me/openvpn-crl-has-expired/" text:style-name="Internet_20_link" text:visited-style-name="Visited_20_Internet_20_Link">https://www.jobishmathew.me/openvpn-crl-has-expired/</text:a></text:p>
      <text:h text:style-name="Heading_20_2" text:outline-level="2"><text:bookmark-start text:name="__RefHeading___unattended_upgrades_9"/><text:bookmark-start text:name="unattended_upgrades"/>unattended upgrades<text:bookmark-end text:name="__RefHeading___unattended_upgrades_9"/><text:bookmark-end text:name="unattended_upgrades"/></text:h>
      <text:h text:style-name="Heading_20_1" text:outline-level="1"><text:bookmark-start text:name="__RefHeading___iptables_10"/><text:bookmark-start text:name="iptables"/>iptables<text:bookmark-end text:name="__RefHeading___iptables_10"/><text:bookmark-end text:name="iptables"/></text:h>
      <text:p text:style-name="Text_20_body"><text:a xlink:type="simple" xlink:href="https://www.64-bit.de/dokumentationen/netzwerk/iptables/DE-IPTABLES-HOWTO-3.html" text:style-name="Internet_20_link" text:visited-style-name="Visited_20_Internet_20_Link">https://www.64-bit.de/dokumentationen/netzwerk/iptables/DE-IPTABLES-HOWTO-3.html</text:a></text:p>
      <text:h text:style-name="Heading_20_1" text:outline-level="1"><text:bookmark-start text:name="__RefHeading___lts_ipv6_abschalten_11"/><text:bookmark-start text:name="lts_ipv6_abschalten"/>20.04 LTS ipv6 abschalten<text:bookmark-end text:name="__RefHeading___lts_ipv6_abschalten_11"/><text:bookmark-end text:name="lts_ipv6_abschalten"/></text:h>
      <text:p text:style-name="Text_20_body">in /etc/sysctl.conf</text:p>
      <text:p text:style-name="Preformatted_20_Text">net.ipv6.conf.all.disable_ipv6 = 1</text:p>
      <text:p text:style-name="Text_20_body">Danach sysctl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6T04::21:27</meta:creation-date>
    <dc:creator>Generated</dc:creator>
    <dc:date>2025-07-16T04::21:27</dc:date>
    <dc:language>en-US</dc:language>
    <meta:editing-cycles>1</meta:editing-cycles>
    <meta:editing-duration>PT0S</meta:editing-duration>
    <dc:title>ubuntu</dc:title>
  </office:meta>
</office:document-meta>
</file>