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"/><text:bookmark-start text:name="__RefHeading___global_1"/><text:bookmark-start text:name="global"/>Global<text:bookmark-end text:name="__RefHeading___global_1"/><text:bookmark-end text:name="global"/></text:h>
      <text:p text:style-name="Text_20_body">Versionsinformation</text:p>
      <text:p text:style-name="Preformatted_20_Text">root@devel:~# lsb_release -a<text:line-break/>No LSB modules are available.<text:line-break/>Distributor ID: Ubuntu<text:line-break/>Description:<text:s text:c="4"/>Ubuntu 18.04.4 LTS<text:line-break/>Release:<text:s text:c="8"/>18.04<text:line-break/>Codename:<text:s text:c="7"/>bionic<text:line-break/></text:p>
      <text:h text:style-name="Heading_20_1" text:outline-level="1"><text:bookmark-start text:name="__RefHeading___NoTitle_2"/><text:bookmark-start text:name="section"/>18.04<text:bookmark-end text:name="__RefHeading___NoTitle_2"/><text:bookmark-end text:name="section"/></text:h>
      <text:h text:style-name="Heading_20_2" text:outline-level="2"><text:bookmark-start text:name="__RefHeading___packet_export_import_3"/><text:bookmark-start text:name="packet_export_import"/>Packet Export Import<text:bookmark-end text:name="__RefHeading___packet_export_import_3"/><text:bookmark-end text:name="packet_export_import"/></text:h>
      <text:p text:style-name="Text_20_body">Export</text:p>
      <text:p text:style-name="Preformatted_20_Text">''dpkg --get-selections&gt; packages.lst''<text:line-break/></text:p>
      <text:p text:style-name="Text_20_body">Import</text:p>
      <text:p text:style-name="Preformatted_20_Text">''dpkg --merge-avail &lt;(apt-cache dumpavail)<text:line-break/>dpkg --clear-selections<text:line-break/>dpkg --set-selections &lt;packages.lst<text:line-break/>apt-get dselect-upgrade''<text:line-break/></text:p>
      <text:h text:style-name="Heading_20_2" text:outline-level="2"><text:bookmark-start text:name="__RefHeading___cloud-init_4"/><text:bookmark-start text:name="cloud-init"/>cloud-init<text:bookmark-end text:name="__RefHeading___cloud-init_4"/><text:bookmark-end text:name="cloud-init"/></text:h>
      <text:p text:style-name="Text_20_body">abschalten per dpkg-reconfigure cloud-init</text:p>
      <text:h text:style-name="Heading_20_2" text:outline-level="2"><text:bookmark-start text:name="__RefHeading___netplan_5"/><text:bookmark-start text:name="netplan"/>netplan<text:bookmark-end text:name="__RefHeading___netplan_5"/><text:bookmark-end text:name="netplan"/></text:h>
      <text:p text:style-name="Text_20_body">Beispiel yaml für proxmox VM:</text:p>
      <text:p text:style-name="Preformatted_20_Text">network:<text:line-break/><text:s text:c="2"/>version: 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138.201.52.38/26]<text:line-break/><text:s text:c="6"/>gateway4:<text:s text:c="2"/>138.201.52.41<text:line-break/><text:s text:c="6"/>nameservers:<text:line-break/><text:s text:c="8"/>addresses:<text:s text:c="2"/>[213.133.98.98,213.133.99.99,213.133.100.100]<text:line-break/><text:s text:c="6"/>routes:<text:line-break/><text:s text:c="8"/>- to:<text:s text:c="2"/>0.0.0.0/0<text:line-break/><text:s text:c="10"/>via:<text:s text:c="2"/>138.201.52.41<text:line-break/><text:s text:c="10"/>on-link:<text:s text:c="2"/>true<text:line-break/></text:p>
      <text:h text:style-name="Heading_20_2" text:outline-level="2"><text:bookmark-start text:name="__RefHeading___dnsmasq_startet_nicht_wegen_konflikt_mit_systemd-resolvd_6"/><text:bookmark-start text:name="dnsmasq_startet_nicht_wegen_konflikt_mit_systemd-resolvd"/>dnsmasq startet nicht wegen Konflikt mit systemd-resolvd<text:bookmark-end text:name="__RefHeading___dnsmasq_startet_nicht_wegen_konflikt_mit_systemd-resolvd_6"/><text:bookmark-end text:name="dnsmasq_startet_nicht_wegen_konflikt_mit_systemd-resolvd"/></text:h>
      <text:p text:style-name="Text_20_body">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<text:p text:style-name="Text_20_body">Lösung: systemd-resolvd über /etc/systemd/resolved.conf abschalten:</text:p>
      <text:p text:style-name="Text_20_body"><text:span text:style-name="Source_20_Text"># disabled 15.10.18 thr DNSStubListener=no
==== OpenVPN Meldung "CRL has expired" ====

easyrsa: crl neu erzeugen, rüberkopieren. Siehe <text:a xlink:type="simple" xlink:href="https://www.jobishmathew.me/openvpn-crl-has-expired/" text:style-name="Internet_20_link" text:visited-style-name="Visited_20_Internet_20_Link">https://www.jobishmathew.me/openvpn-crl-has-expired/</text:a>

===== unattended upgrades =====

====== 16.04 ======

unattended upgrades

Doku in <text:a xlink:type="simple" xlink:href="https://wiki.debian.org/UnattendedUpgrades" text:style-name="Internet_20_link" text:visited-style-name="Visited_20_Internet_20_Link">https://wiki.debian.org/UnattendedUpgrades</text:a> und <text:a xlink:type="simple" xlink:href="https://help.ubuntu.com/lts/serverguide/automatic-updates.html" text:style-name="Internet_20_link" text:visited-style-name="Visited_20_Internet_20_Link">https://help.ubuntu.com/lts/serverguide/automatic-updates.html</text:a> Zurücksetzen der config files\ </text:span>apt-get -o Dpkg::Options::="–force-confmiss" install –reinstall</text:p>
      <text:p text:style-name="Text_20_body">REDIS Server</text:p>
      <text:p text:style-name="Text_20_body">Nach do-release-upgrade fehlt der REDIS Server. Neu installieren gemäss <text:a xlink:type="simple" xlink:href="https://www.techandme.se/install-redis-cache-on-ubuntu-server-with-php-7-and-owncloud/" text:style-name="Internet_20_link" text:visited-style-name="Visited_20_Internet_20_Link">https://www.techandme.se/install-redis-cache-on-ubuntu-server-with-php-7-and-owncloud/</text:a> und <text:a xlink:type="simple" xlink:href="https://www.digitalocean.com/community/tutorials/how-to-install-and-configure-redis-on-ubuntu-16-04" text:style-name="Internet_20_link" text:visited-style-name="Visited_20_Internet_20_Link">https://www.digitalocean.com/community/tutorials/how-to-install-and-configure-redis-on-ubuntu-16-04</text:a> curl und php-zip</text:p>
      <text:p text:style-name="Text_20_body">16.04: VM geht nicht mit 3D, kein Login möglich, weder mit nouveau noch nvidia.</text:p>
      <text:p text:style-name="Text_20_body">16.04: nachinstallieren von NVIDIA Treiber wie in <text:a xlink:type="simple" xlink:href="http://www.webupd8.org/2016/06/how-to-install-latest-nvidia-drivers-in.html" text:style-name="Internet_20_link" text:visited-style-name="Visited_20_Internet_20_Link">http://www.webupd8.org/2016/06/how-to-install-latest-nvidia-drivers-in.html</text:a> Shorewall</text:p>
      <text:p text:style-name="Text_20_body">Nach dem Update startet Shorewall 5.x nicht mehr automatisch beim Boot. Siehe <text:a xlink:type="simple" xlink:href="https://bugs.launchpad.net/ubuntu/+source/shorewall/+bug/1511869" text:style-name="Internet_20_link" text:visited-style-name="Visited_20_Internet_20_Link">https://bugs.launchpad.net/ubuntu/+source/shorewall/+bug/1511869</text:a></text:p>
      <text:p text:style-name="Text_20_body">Abhilfe: Einbau eines Service Files in systemd, /etc/systemd/system/shorewall.service:<text:line-break/>
[Unit] Documentation=man:shorewall Description=Configure the IPv4 firewall at boot time DefaultDependencies=no After=local-fs.target systemd-sysctl.service Before=network-pre.target shutdown.target Wants=network-pre.target Conflicts=shutdown.target [Service] Type=oneshot RemainAfterExit=yes TimeoutSec=30 Restart=no IgnoreSIGPIPE=no KillMode=none ExecStart=/etc/init.d/shorewall start ExecStop=/etc/init.d/shorewall stop ExecReload=/sbin/shorewall $OPTIONS restart $RESTARTOPTIONS [Install] WantedBy=network-online.target</text:p>
      <text:p text:style-name="Text_20_body">Danach systemctl enable shorewall.service</text:p>
      <text:h text:style-name="Heading_20_1" text:outline-level="1"><text:bookmark-start text:name="__RefHeading___lts_ipv6_abschalten_7"/><text:bookmark-start text:name="lts_ipv6_abschalten"/>20.04 LTS ipv6 abschalten<text:bookmark-end text:name="__RefHeading___lts_ipv6_abschalten_7"/><text:bookmark-end text:name="lts_ipv6_abschalten"/></text:h>
      <text:p text:style-name="Text_20_body">in /etc/sysctl.conf</text:p>
      <text:p text:style-name="Preformatted_20_Text">net.ipv6.conf.all.disable_ipv6 = 1</text:p>
      <text:p text:style-name="Text_20_body">Danach sysctl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9::22:19</meta:creation-date>
    <dc:creator>Generated</dc:creator>
    <dc:date>2025-06-02T09::22:19</dc:date>
    <dc:language>en-US</dc:language>
    <meta:editing-cycles>1</meta:editing-cycles>
    <meta:editing-duration>PT0S</meta:editing-duration>
    <dc:title>ubuntu</dc:title>
  </office:meta>
</office:document-meta>
</file>